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slaan roerende zaken werkzaamheden aan het spoor 2 locaties 21 apr t/m 16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0003590 voor een Omgevingsvergunning voor het opslaan van roerende zaken met:</text:p>
            <text:p text:style-name="common-al">- Een totale opslag van 700 m² aan roerende zaken in de periode van 21 april 2025 tot en met 16 mei 2025 in de openbare ruimte aan de Kuipersdijk in Hengelo.</text:p>
            <text:p text:style-name="common-al">- Een totale opslag van 850 m² aan roerende zaken in de periode van 2 april 2025 tot en met 30 april 2025 in de openbare ruimte aan de Florence Nightingaleweg in Hengelo</text:p>
            <text:p text:style-name="common-al">De vergunning is toegekend en verzonden op de besluitdatum. Het besluit betreft het volgende: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14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90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opslaan roerende zaken werkzaamheden aan het spoor 2 locaties 21 apr t/m 16 mei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47</meta:user-defined>
    <meta:user-defined meta:name="OVERHEIDop.GmbID/DC.identifier">gmb-2025-27147</meta:user-defined>
    <meta:user-defined meta:name="OVERHEIDop.versieInformatie"/>
  </office:meta>
</office:document-meta>
</file>