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weg 27 1077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constructieve vloeren en wanden op de begane grond, eerste en tweede verdieping</text:p>
            <text:p text:style-name="common-al">Besluit: verleend</text:p>
            <text:p text:style-name="common-al">Besluit verzonden op: 19-06-2025</text:p>
            <text:p text:style-name="common-al">Zaakadres: Stadionweg 27 1077RW Amsterdam</text:p>
            <text:p text:style-name="common-al">Zaaknummer: Z2025-006686</text:p>
            <text:p text:style-name="common-al">DSO-nummer: 20250214008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6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46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86</meta:user-defined>
    <meta:user-defined meta:name="DCTERMS.abstract">veranderen van de constructieve vloeren en wanden op de begane grond, eerste en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weg 27 1077RW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66</meta:user-defined>
    <meta:user-defined meta:name="OVERHEIDop.GmbID/DC.identifier">gmb-2025-271466</meta:user-defined>
    <meta:user-defined meta:name="OVERHEIDop.versieInformatie"/>
  </office:meta>
</office:document-meta>
</file>