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dakopbouw op tweede verdieping, Vijverhof 55, 3341T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ni 2025 een besluit genomen op een buitenplanse omgevingsplanactiviteit met zaaknummer Z2025-00000395. De gemeente geeft hiermee toestemming voor het realiseren van een dakopbouw op tweede verdieping op de locatie Vijverhof 55, 3341TT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1 juli 2025 bekijken. U kunt de gemeente Hendrik-Ido-Ambacht tot 31 juli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14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5</meta:user-defined>
    <meta:user-defined meta:name="DCTERMS.abstract">Betreft: Besluit BOPA vergunning op locatie Vijverhof 55, 3341TT Hendrik-Ido-Ambacht</meta:user-defined>
    <dc:language>nl</dc:language>
    <meta:user-defined meta:name="DC.title">Besluit BOPA het realiseren van een dakopbouw op tweede verdieping, Vijverhof 55, 3341TT Hendrik-Ido-Ambacht</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44</meta:user-defined>
    <meta:user-defined meta:name="OVERHEIDop.publicationIssue">271464</meta:user-defined>
    <meta:user-defined meta:name="OVERHEIDop.GmbID/DC.identifier">gmb-2025-271464</meta:user-defined>
    <meta:user-defined meta:name="OVERHEIDop.versieInformatie"/>
  </office:meta>
</office:document-meta>
</file>