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60500685, Zuideindseweg tussen 114 en 116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aliseren dijkverbetering</text:p>
            <text:p text:style-name="common-al">DSO-Verzoeknummer: 2025060500685</text:p>
            <text:p text:style-name="common-al">Locatie: Zuideindseweg tussen 114 en 116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Datum besluit: 19-06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6050068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146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6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6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0938</meta:user-defined>
    <meta:user-defined meta:name="DCTERMS.abstract">Realiseren dijkverbe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60500685, Zuideindseweg tussen 114 en 116 Delfgauw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62</meta:user-defined>
    <meta:user-defined meta:name="OVERHEIDop.GmbID/DC.identifier">gmb-2025-271462</meta:user-defined>
    <meta:user-defined meta:name="OVERHEIDop.versieInformatie"/>
  </office:meta>
</office:document-meta>
</file>