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vergunning De Speeldreef Speelt (buurtfeest) 09-07-2025, Hendrik Mesdagstraa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e Speeldreef Speelt (buurtfeest) 09-07-2025 aan de Hendrik Mesdagstraa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2-06-2025. We nemen waarschijnlijk voor 07-08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146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6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6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475579</meta:user-defined>
    <dc:language>nl</dc:language>
    <meta:user-defined meta:name="OVERHEIDop.locatietype/OVERHEIDop.gebiedsmarkering">Punt</meta:user-defined>
    <meta:user-defined meta:name="DC.title">Aanvraag Evenementenvergunning, Evenementenvergunning De Speeldreef Speelt (buurtfeest) 09-07-2025, Hendrik Mesdagstraat te Meppel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60</meta:user-defined>
    <meta:user-defined meta:name="OVERHEIDop.GmbID/DC.identifier">gmb-2025-271460</meta:user-defined>
    <meta:user-defined meta:name="OVERHEIDop.versieInformatie"/>
  </office:meta>
</office:document-meta>
</file>