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yndenhoefflaan 12, 2071 AM Santpoort-Noord, plaatsen dakkapel (achterkant)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yndenhoefflaan 12, 2071 AM Santpoort-Noord, plaatsen dakkapel (achterkant) 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Eyndenhoefflaan 12, 2071 AM Santpoort-Noord, plaatsen dakkapel (achterkant) en wijzigen constructie (intern) (19-06-2025) 04531964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4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4665</meta:user-defined>
    <dc:language>nl</dc:language>
    <meta:user-defined meta:name="OVERHEIDop.locatietype/OVERHEIDop.gebiedsmarkering">Punt</meta:user-defined>
    <meta:user-defined meta:name="DC.title">Ingediende aanvraag omgevingsvergunning Eyndenhoefflaan 12, 2071 AM Santpoort-Noord, plaatsen dakkapel (achterkant) en wijzigen constructie (intern)</meta:user-defined>
    <meta:user-defined meta:name="DCTERMS.W3CDTF/DCTERMS.available">2025-06-23</meta:user-defined>
    <meta:user-defined meta:name="DCTERMS.W3CDTF/OVERHEIDop.jaargang">2025</meta:user-defined>
    <meta:user-defined meta:name="OVERHEIDop.publicationIssue">271455</meta:user-defined>
    <meta:user-defined meta:name="OVERHEIDop.GmbID/DC.identifier">gmb-2025-271455</meta:user-defined>
    <meta:user-defined meta:name="OVERHEIDop.versieInformatie"/>
  </office:meta>
</office:document-meta>
</file>