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muurdoorbraak t.b.v extra kantoorruimte tussen  2E-2F aan Ondernemingsweg 2 E, 2404 H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6-2025  een omgevingsvergunning geweigerd. De gemeente geeft hiermee géén toestemming voor het realiseren van een muurdoorbraak t.b.v extra kantoorruimte tussen  2E-2F aan Ondernemingsweg 2 E, 2404 HN Alphen aan den Rijn, geregistreerd onder nr. 048435258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5851</meta:user-defined>
    <meta:user-defined meta:name="DCTERMS.abstract">Geweigerde aanvraag voor het realiseren van een muurdoorbraak t.b.v extra kantoorruimte tussen  2E-2F aan Ondernemingsweg 2 E, 2404 HN Alphen aan den Rijn</meta:user-defined>
    <dc:language>nl</dc:language>
    <meta:user-defined meta:name="OVERHEIDop.locatietype/OVERHEIDop.gebiedsmarkering">Punt</meta:user-defined>
    <meta:user-defined meta:name="DC.title">Geweigerde aanvraag voor het realiseren van een muurdoorbraak t.b.v extra kantoorruimte tussen  2E-2F aan Ondernemingsweg 2 E, 2404 HN Alphen aan den Rijn</meta:user-defined>
    <meta:user-defined meta:name="DCTERMS.W3CDTF/DCTERMS.available">2025-06-23</meta:user-defined>
    <meta:user-defined meta:name="DCTERMS.W3CDTF/OVERHEIDop.jaargang">2025</meta:user-defined>
    <meta:user-defined meta:name="OVERHEIDop.publicationIssue">271453</meta:user-defined>
    <meta:user-defined meta:name="OVERHEIDop.GmbID/DC.identifier">gmb-2025-271453</meta:user-defined>
    <meta:user-defined meta:name="OVERHEIDop.versieInformatie"/>
  </office:meta>
</office:document-meta>
</file>