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Nabij kruispunt Burgemeester Heusdenslaan-Lepelaarsin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tijdelijke loopbrug</text:p>
            <text:p text:style-name="common-al">Met de adressering			: Nabij kruispunt Burgemeester Heusdenslaan-Lepelaarsingel</text:p>
            <text:p text:style-name="common-al">Kenmerk							: 0000892816 / 2025051201938</text:p>
            <text:p text:style-name="common-al">Type aanvraag				: Omgevingsvergunning regulier [Omgevingswet]</text:p>
            <text:p text:style-name="common-al">Datum ontvangst				: 12-05-2025</text:p>
            <text:p text:style-name="common-al">Datum beschikking			: 19-06-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145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5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5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92816</meta:user-defined>
    <dc:language>nl</dc:language>
    <meta:user-defined meta:name="OVERHEIDop.locatietype/OVERHEIDop.gebiedsmarkering">Vlak</meta:user-defined>
    <meta:user-defined meta:name="DC.title">Vergunning verleend: Nabij kruispunt Burgemeester Heusdenslaan-Lepelaarsingel</meta:user-defined>
    <meta:user-defined meta:name="DCTERMS.W3CDTF/DCTERMS.available">2025-06-23</meta:user-defined>
    <meta:user-defined meta:name="DCTERMS.W3CDTF/OVERHEIDop.jaargang">2025</meta:user-defined>
    <meta:user-defined meta:name="OVERHEIDop.publicationIssue">271452</meta:user-defined>
    <meta:user-defined meta:name="OVERHEIDop.GmbID/DC.identifier">gmb-2025-271452</meta:user-defined>
    <meta:user-defined meta:name="OVERHEIDop.versieInformatie"/>
  </office:meta>
</office:document-meta>
</file>