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ouwmeesterstraat 47 7671CA Vriezenveen, kappen van 2 eiken, ontvangen op 29-05-2025 14:32, zaaknummer TR-Z2025-000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Bouwmeesterstraat 47 7671CA Vriezenveen</text:p>
            <text:p text:style-name="common-al">
            <text:span text:style-name="nadrukvet">Project:</text:span> kappen van 2 eiken</text:p>
            <text:p text:style-name="common-al">
            <text:span text:style-name="nadrukvet">Ingekomen:</text:span> 29-05-2025 14:32</text:p>
            <text:p text:style-name="common-al">
            <text:span text:style-name="nadrukvet">Verzonden: 19-06-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145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5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5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0875</meta:user-defined>
    <meta:user-defined meta:name="DCTERMS.abstract">kappen van éé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Bouwmeesterstraat 47 7671CA Vriezenveen, kappen van 2 eiken, ontvangen op 29-05-2025 14:32, zaaknummer TR-Z2025-000875.</meta:user-defined>
    <meta:user-defined meta:name="DCTERMS.W3CDTF/DCTERMS.available">2025-06-25</meta:user-defined>
    <meta:user-defined meta:name="DCTERMS.W3CDTF/OVERHEIDop.jaargang">2025</meta:user-defined>
    <meta:user-defined meta:name="OVERHEIDop.publicationIssue">271450</meta:user-defined>
    <meta:user-defined meta:name="OVERHEIDop.GmbID/DC.identifier">gmb-2025-271450</meta:user-defined>
    <meta:user-defined meta:name="OVERHEIDop.versieInformatie"/>
  </office:meta>
</office:document-meta>
</file>