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29 juni 2025 Wollig/Heerlijk Landleven Fair Vledder, zaaknummer 2025-00884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19-06-2025 het volgende besluit genomen en verzonden; het verlenen van een Evenementenvergunning voor Heerlijk Wollig Landleven fair Vledder op 29 juni 2025 op en rondom het Lesturgeonplein in Vledder, ingeboekt met het volgende zaaknummer: 2025-008842.</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144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4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4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08842</meta:user-defined>
    <dc:language>nl</dc:language>
    <meta:user-defined meta:name="OVERHEIDop.locatietype/OVERHEIDop.gebiedsmarkering">Punt</meta:user-defined>
    <meta:user-defined meta:name="DC.title">Gemeente Westerveld, verleende evenementenvergunning 29 juni 2025 Wollig/Heerlijk Landleven Fair Vledder, zaaknummer 2025-008842</meta:user-defined>
    <meta:user-defined meta:name="DCTERMS.W3CDTF/DCTERMS.available">2025-06-23</meta:user-defined>
    <meta:user-defined meta:name="DCTERMS.W3CDTF/OVERHEIDop.jaargang">2025</meta:user-defined>
    <meta:user-defined meta:name="OVERHEIDop.publicationIssue">271444</meta:user-defined>
    <meta:user-defined meta:name="OVERHEIDop.GmbID/DC.identifier">gmb-2025-271444</meta:user-defined>
    <meta:user-defined meta:name="OVERHEIDop.versieInformatie"/>
  </office:meta>
</office:document-meta>
</file>