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 Emmeloorderweg 34, 8307RA Ens: het organiseren van het locatie theater van 10 tot en met 21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, is een Evenementenvergunning verleend voor deze locatie. Het gaat om het organiseren van het locatie theater van 10 tot en met 21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44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99</meta:user-defined>
    <meta:user-defined meta:name="DCTERMS.abstract">Oud Emmeloorderweg 34, 8307RA Ens: 19 juni 2025 het organiseren van het locatie theater van 10 tot en met 21 juli 2025.</meta:user-defined>
    <dc:language>nl</dc:language>
    <meta:user-defined meta:name="OVERHEIDop.locatietype/OVERHEIDop.gebiedsmarkering">Punt</meta:user-defined>
    <meta:user-defined meta:name="DC.title">Oud Emmeloorderweg 34, 8307RA Ens: het organiseren van het locatie theater van 10 tot en met 21 juli 2025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41</meta:user-defined>
    <meta:user-defined meta:name="OVERHEIDop.GmbID/DC.identifier">gmb-2025-271441</meta:user-defined>
    <meta:user-defined meta:name="OVERHEIDop.versieInformatie"/>
  </office:meta>
</office:document-meta>
</file>