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27 woonhuizen, Verzoeklocatie 2025011600762, Cornelis Houtmanstraat en Willem Barendszstraa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oost</text:p>
            <text:p text:style-name="common-al">Op 16 januari 2025 hebben wij een aanvraag ontvangen voor het bouwen van 27 woonhuizen op de locatie Verzoeklocatie 2025011600762, Cornelis Houtmanstraat en Willem Barendszstraat. De aanvraag is geregistreerd onder zaaknummer 0153Z2025012000045.</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4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4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53Z2025012000045</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het bouwen van 27 woonhuizen, Verzoeklocatie 2025011600762, Cornelis Houtmanstraat en Willem Barendszstraat</meta:user-defined>
    <meta:user-defined meta:name="DCTERMS.W3CDTF/DCTERMS.available">2025-01-29</meta:user-defined>
    <meta:user-defined meta:name="DCTERMS.W3CDTF/OVERHEIDop.jaargang">2025</meta:user-defined>
    <meta:user-defined meta:name="OVERHEIDop.publicationIssue">27144</meta:user-defined>
    <meta:user-defined meta:name="OVERHEIDop.GmbID/DC.identifier">gmb-2025-27144</meta:user-defined>
    <meta:user-defined meta:name="OVERHEIDop.versieInformatie"/>
  </office:meta>
</office:document-meta>
</file>