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Molenweg 11 te Volendam</text:p>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
            <text:span text:style-name="nadrukcur">Gelet op het bepaalde in artikel 18, eerste lid onder d, van de Wegenverkeerswet 1994 dat het college van burgemeester en wethouders bevoegd is tot het nemen van verkeersbesluiten;</text:span>
          </text:p>
            <text:p text:style-name="tussenkopcur">
            <text:span text:style-name="nadrukcur">Dat op grond van de Mandaatregeling Edam-Volendam d.d. 29-03-2022 het college van burgemeester en wethouders de bevoegdheid tot het nemen van verkeersbesluiten heeft gemandateerd aan het hoofd van de afdeling Openbare Werken;</text:span>
          </text:p>
            <text:p text:style-name="tussenkopcur">
            <text:span text:style-name="nadrukcur">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Overwegende:</text:span>
          </text:p>
            <text:p text:style-name="considerans.al">dat door de bewoner (hierna genoemd aanvrager) van het pand in de Molenweg 11 te Volendam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Molenweg bij huisnummer 11 d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Een gehandicaptenparkeerplaats in te stellen door het plaatsen van een bord E6 uit bijlage 1 van het Reglement Verkeersregels en Verkeerstekens 1990 (RVV 1990) inclusief onderbord met een op naam van aanvrager staand kenteken, in de Molenweg bij huisnummer 11 te Volendam;</text:p>
            <text:p text:style-name="al">De kosten voor aanleg, wijziging en verwijdering van deze gehandicaptenparkeerplaats voor rekening komen van de aanvrager, één en ander conform het bepaalde in artikel 156 van de Wegenverkeerswet 1994;</text:p>
            <text:p text:style-name="al">Dit besluit vervalt op het moment dat gebruiker van de gehandicaptenparkeerplaats verhuist of daar geen gebruik meer van maakt of kan mak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3-06-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 </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143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3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3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Molenweg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0689</meta:user-defined>
    <meta:user-defined meta:name="DCTERMS.abstract">aanleg individuele gehandicaptenparkeerplaats bij Molenweg 11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Molenweg 11 te Volendam</meta:user-defined>
    <meta:user-defined meta:name="DCTERMS.W3CDTF/DCTERMS.available">2025-06-23</meta:user-defined>
    <meta:user-defined meta:name="DCTERMS.W3CDTF/OVERHEIDop.jaargang">2025</meta:user-defined>
    <meta:user-defined meta:name="OVERHEIDop.publicationIssue">271437</meta:user-defined>
    <meta:user-defined meta:name="OVERHEIDop.GmbID/DC.identifier">gmb-2025-271437</meta:user-defined>
    <meta:user-defined meta:name="OVERHEIDop.versieInformatie"/>
  </office:meta>
</office:document-meta>
</file>