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omarkt 5 1012SW Amsterdam, Stromarkt 7A 1012SW AMSTERDAM, Stromarkt 7B 1012SW AMSTERDAM, Stromarkt 9A 1012SW AMSTERDAM, Stromarkt 9B 1012SW AMSTERDAM, Stromarkt 11 1012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hellende daken</text:p>
            <text:p text:style-name="common-al">Zaakadres: Stromarkt 5 1012SW Amsterdam, Stromarkt 7A 1012SW AMSTERDAM, Stromarkt 7B 1012SW AMSTERDAM, Stromarkt 9A 1012SW AMSTERDAM, Stromarkt 9B 1012SW AMSTERDAM, Stromarkt 11 1012SW AMSTERDAM</text:p>
            <text:p text:style-name="common-al">Datum ontvangst: 11-06-2025</text:p>
            <text:p text:style-name="common-al">Zaaknummer: Z2025-025128</text:p>
            <text:p text:style-name="common-al">DSO-nummer: 20250611016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43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3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3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128</meta:user-defined>
    <meta:user-defined meta:name="DCTERMS.abstract">isoleren van de hellende d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romarkt 5 1012SW Amsterdam, Stromarkt 7A 1012SW AMSTERDAM, Stromarkt 7B 1012SW AMSTERDAM, Stromarkt 9A 1012SW AMSTERDAM, Stromarkt 9B 1012SW AMSTERDAM, Stromarkt 11 1012SW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35</meta:user-defined>
    <meta:user-defined meta:name="OVERHEIDop.GmbID/DC.identifier">gmb-2025-271435</meta:user-defined>
    <meta:user-defined meta:name="OVERHEIDop.versieInformatie"/>
  </office:meta>
</office:document-meta>
</file>