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stverlorenstraat 10-H 1052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ter hoogte van de begane grond verdieping</text:p>
            <text:p text:style-name="common-al">Besluit: verleend</text:p>
            <text:p text:style-name="common-al">Besluit verzonden op: 19-06-2025</text:p>
            <text:p text:style-name="common-al">Zaakadres: Kostverlorenstraat 10-H 1052GW Amsterdam</text:p>
            <text:p text:style-name="common-al">Zaaknummer: Z2025-012560</text:p>
            <text:p text:style-name="common-al">DSO-nummer: 2025032300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5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60</meta:user-defined>
    <meta:user-defined meta:name="DCTERMS.abstract">het realiseren van een constructieve doorbraak ter hoogte van de begane grond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stverlorenstraat 10-H 1052G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34</meta:user-defined>
    <meta:user-defined meta:name="OVERHEIDop.GmbID/DC.identifier">gmb-2025-271434</meta:user-defined>
    <meta:user-defined meta:name="OVERHEIDop.versieInformatie"/>
  </office:meta>
</office:document-meta>
</file>