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rallelweg 61en 61A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rallelweg 61 en 61A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528, uitbouwen van 2 woningen,</text:p>
            <text:p text:style-name="common-al">op het perceel </text:p>
            <text:p text:style-name="common-al">Parallelweg 61  te Veenendaal. </text:p>
            <text:p text:style-name="common-al">Parallelweg 61 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42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arallelweg 61en 61A te Veenendaa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24</meta:user-defined>
    <meta:user-defined meta:name="OVERHEIDop.GmbID/DC.identifier">gmb-2025-271424</meta:user-defined>
    <meta:user-defined meta:name="OVERHEIDop.versieInformatie"/>
  </office:meta>
</office:document-meta>
</file>