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laverkamp 56, 4133 TK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6-2025 heeft de gemeente een aanvraag omgevingsvergunning (regulier) ontvangen voor het perceel Klaverkamp 56, 4133 TK Vianen. De aanvraag is geregistreerd onder zaaknummer OVR-2025-008149. De aanvraag betreft het plaatsen van een carport en kappen van een kersenboom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1422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42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42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OVR-2025-008149</meta:user-defined>
    <dc:language>nl</dc:language>
    <meta:user-defined meta:name="OVERHEIDop.locatietype/OVERHEIDop.gebiedsmarkering">Punt</meta:user-defined>
    <meta:user-defined meta:name="DC.title">Ingekomen aanvraag omgevingsvergunning Klaverkamp 56, 4133 TK Vian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422</meta:user-defined>
    <meta:user-defined meta:name="OVERHEIDop.GmbID/DC.identifier">gmb-2025-271422</meta:user-defined>
    <meta:user-defined meta:name="OVERHEIDop.versieInformatie"/>
  </office:meta>
</office:document-meta>
</file>