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erkdijk in Heerde: he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april 2025 een melding op grond van het Activiteitenbesluit heeft ontvangen voor het toepassen van grond of baggerspecie aan de Kerkdijk in Heerde.</text:p>
            <text:p text:style-name="common-al">Voor inrichtingen die onder het Activiteitenbesluit vallen is geen omgevingsvergunning nodig, maar moet worden voldaan aan de algemene voorschriften behorende bij het Activiteitenbesluit (in te zien via www.wetten.nl). Tegen meldingen Activiteitenbesluit staat geen mogelijkheid voor bezwaar en beroep open. </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4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Kerkdijk in Heerde: het toepassen van grond of baggerspecie</meta:user-defined>
    <dc:language>nl</dc:language>
    <meta:user-defined meta:name="OVERHEIDop.locatietype/OVERHEIDop.gebiedsmarkering">Weg</meta:user-defined>
    <meta:user-defined meta:name="DC.title">Melding Activiteitenbesluit Kerkdijk in Heerde: het toepassen van grond of baggerspecie</meta:user-defined>
    <meta:user-defined meta:name="DCTERMS.W3CDTF/DCTERMS.available">2025-07-01</meta:user-defined>
    <meta:user-defined meta:name="DCTERMS.W3CDTF/OVERHEIDop.jaargang">2025</meta:user-defined>
    <meta:user-defined meta:name="OVERHEIDop.publicationIssue">271421</meta:user-defined>
    <meta:user-defined meta:name="OVERHEIDop.GmbID/DC.identifier">gmb-2025-271421</meta:user-defined>
    <meta:user-defined meta:name="OVERHEIDop.versieInformatie"/>
  </office:meta>
</office:document-meta>
</file>