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Wielerronde op zaterdag 5 juli 202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17 juni 2025 een evenementenvergunning aan de Ondernemersvereniging Scherpenzeel voor het organiseren van de Wielerronde op zaterdag 5 juli 2025. </text:p>
            <text:p text:style-name="common-al">Tijdens het evenement zijn de volgende (gedeelten van) wegen afgesloten tussen 07.00 uur en 23.00 uur op zaterdag 5 juli 2025: Vijverlaan, Molenweg, Burg. Royaardslaan, Vlieterweg, Koepellaan, Grebbelaan en Valleilaan. Tijdens het evenement geldt voor het gehele wielerparcours een wegsleepregeling.</text:p>
            <text:p text:style-name="common-al">Voor het evenement is ook een ontheffing Alcoholwet verleend van 09.00 tot 21.30 uur.</text:p>
            <text:p text:style-name="common-al">Er mag geluid / muziek ten gehore worden gebracht van 9.00 uur tot uiterlijk 21.30 uur.</text:p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besluit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9 juli 2025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14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Wielerronde op zaterdag 5 juli 2025 te Scherpenze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419</meta:user-defined>
    <meta:user-defined meta:name="OVERHEIDop.GmbID/DC.identifier">gmb-2025-271419</meta:user-defined>
    <meta:user-defined meta:name="OVERHEIDop.versieInformatie"/>
  </office:meta>
</office:document-meta>
</file>