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singel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eidoornsingel 236, 3052 BW, renoveren en verduurzamen van 96 bestaande woningen in bewoonde toestand en het toevoegen van 6 studios (aanvraagdatum 11-06-2025, dossiernummer OMV.25.06.0013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41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idoornsingel 23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16</meta:user-defined>
    <meta:user-defined meta:name="OVERHEIDop.GmbID/DC.identifier">gmb-2025-271416</meta:user-defined>
    <meta:user-defined meta:name="OVERHEIDop.versieInformatie"/>
  </office:meta>
</office:document-meta>
</file>