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52-3-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3-3">
      <text:list-level-style-bullet text:bullet-char="•" text:level="1">
        <style:list-level-properties text:min-label-width="10mm"/>
      </text:list-level-style-bullet>
    </text:list-style>
    <text:list-style style:name="id1-3-2-5-40-3-3-1">
      <text:list-level-style-bullet text:bullet-char="•" text:level="1">
        <style:list-level-properties text:min-label-width="10mm"/>
      </text:list-level-style-bullet>
    </text:list-style>
    <text:list-style style:name="id1-3-2-5-40-3-3-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9-3">
      <text:list-level-style-bullet text:bullet-char="•" text:level="1">
        <style:list-level-properties text:min-label-width="10mm"/>
      </text:list-level-style-bullet>
    </text:list-style>
    <text:list-style style:name="id1-3-2-6-26-9-3-1">
      <text:list-level-style-bullet text:bullet-char="•" text:level="1">
        <style:list-level-properties text:min-label-width="10mm"/>
      </text:list-level-style-bullet>
    </text:list-style>
    <text:list-style style:name="id1-3-2-6-26-9-3-2">
      <text:list-level-style-bullet text:bullet-char="•" text:level="1">
        <style:list-level-properties text:min-label-width="10mm"/>
      </text:list-level-style-bullet>
    </text:list-style>
    <text:list-style style:name="id1-3-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8-9-3">
      <text:list-level-style-bullet text:bullet-char="•" text:level="1">
        <style:list-level-properties text:min-label-width="10mm"/>
      </text:list-level-style-bullet>
    </text:list-style>
    <text:list-style style:name="id1-3-2-6-28-9-3-1">
      <text:list-level-style-bullet text:bullet-char="•" text:level="1">
        <style:list-level-properties text:min-label-width="10mm"/>
      </text:list-level-style-bullet>
    </text:list-style>
    <text:list-style style:name="id1-3-2-6-28-9-3-2">
      <text:list-level-style-bullet text:bullet-char="•" text:level="1">
        <style:list-level-properties text:min-label-width="10mm"/>
      </text:list-level-style-bullet>
    </text:list-style>
    <text:list-style style:name="id1-3-2-6-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9-3">
      <text:list-level-style-bullet text:bullet-char="•" text:level="1">
        <style:list-level-properties text:min-label-width="10mm"/>
      </text:list-level-style-bullet>
    </text:list-style>
    <text:list-style style:name="id1-3-2-6-30-9-3-1">
      <text:list-level-style-bullet text:bullet-char="•" text:level="1">
        <style:list-level-properties text:min-label-width="10mm"/>
      </text:list-level-style-bullet>
    </text:list-style>
    <text:list-style style:name="id1-3-2-6-30-9-3-2">
      <text:list-level-style-bullet text:bullet-char="•" text:level="1">
        <style:list-level-properties text:min-label-width="10mm"/>
      </text:list-level-style-bullet>
    </text:list-style>
    <text:list-style style:name="id1-3-2-6-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8-3">
      <text:list-level-style-bullet text:bullet-char="•" text:level="1">
        <style:list-level-properties text:min-label-width="10mm"/>
      </text:list-level-style-bullet>
    </text:list-style>
    <text:list-style style:name="id1-3-2-6-32-8-3-1">
      <text:list-level-style-bullet text:bullet-char="•" text:level="1">
        <style:list-level-properties text:min-label-width="10mm"/>
      </text:list-level-style-bullet>
    </text:list-style>
    <text:list-style style:name="id1-3-2-6-32-8-3-2">
      <text:list-level-style-bullet text:bullet-char="•" text:level="1">
        <style:list-level-properties text:min-label-width="10mm"/>
      </text:list-level-style-bullet>
    </text:list-style>
    <text:list-style style:name="id1-3-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3">
      <text:list-level-style-bullet text:bullet-char="•" text:level="1">
        <style:list-level-properties text:min-label-width="10mm"/>
      </text:list-level-style-bullet>
    </text:list-style>
    <text:list-style style:name="id1-3-2-6-43-3-3-1">
      <text:list-level-style-bullet text:bullet-char="•" text:level="1">
        <style:list-level-properties text:min-label-width="10mm"/>
      </text:list-level-style-bullet>
    </text:list-style>
    <text:list-style style:name="id1-3-2-6-43-3-3-2">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Alphen aan den Rijn 2025</text:p>
      <text:section text:name="regeling_id1-3-2" text:style-name="regeling">
        <text:section text:name="aanhef_id1-3-2-1" text:style-name="aanhef">
          <text:section text:name="preambule_id1-3-2-1-1" text:style-name="preambule">
            <text:p text:style-name="al">Het college van burgemeester en wethouders van Gemeente Alphen aan den Rijn;</text:p>
            <text:p text:style-name="al"/>
            <text:p text:style-name="al">Overwegende dat:</text:p>
            <text:p text:style-name="al">Ten behoeve van het beheersen van de budgetten het gewenst is om zoveel mogelijk bevoegdheden te mandateren aan ambtelijke medewerkers die in staat zijn tot een adequate budgetbeheersing;</text:p>
            <text:p text:style-name="al"/>
            <text:p text:style-name="al">De algemeen directeur, tevens gemeentesecretaris in zijn bevoegdheden wordt bijgestaan door de directeuren, die vervolgens worden bijgestaan door managers voor opgaven, concerncontrollers, sectormanagers, programmamanagers, teammanagers, projectmanagers en ambtelijke medewerkers van Gemeente Alphen aan den Rijn;</text:p>
            <text:p text:style-name="al"/>
            <text:p text:style-name="al">Gelezen het nu geldende mandaatbesluit Gemeente Alphen aan den Rijn;</text:p>
            <text:p text:style-name="al"/>
            <text:p text:style-name="al">Gelet op de:</text:p>
            <text:list text:style-name="id1-3-2-1-1-11">
              <text:list-item text:style-override="id1-3-2-1-1-11-1">
                <text:number>•</text:number>
                <text:p text:style-name="al">Algemene wet bestuursrecht, artikel 10:1 t/m 10:12;</text:p>
              </text:list-item>
              <text:list-item text:style-override="id1-3-2-1-1-11-2">
                <text:number>•</text:number>
                <text:p text:style-name="al">Gemeentewet artikel 212;</text:p>
              </text:list-item>
              <text:list-item text:style-override="id1-3-2-1-1-11-3">
                <text:number>•</text:number>
                <text:p text:style-name="al">Financiële verordening Gemeente Alphen aan den Rijn 2024, artikel 19.</text:p>
              </text:list-item>
            </text:list>
            <text:p text:style-name="al">Besluit vast te stellen de:</text:p>
            <text:p text:style-name="al"/>
            <text:p text:style-name="al">Budgethoudersregeling Gemeente Alphen aan den Rij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1</text:span> Doelstelling budgethoudersregeling</text:p>
              <text:p text:style-name="al">Met deze budgethoudersregeling worden regels vastgesteld die waarborgen dat de uitvoering van de budgetten uit de door de raad vastgestelde begroting rechtmatig, doelmatig en doeltreffend verloopt. Daarnaast geeft deze budgethoudersregeling het college een instrument om de uitvoering van de budgetten uit de door de raad vastgestelde begroting te mandateren aan de uitvoerende ambtelijke organisatie. De gemandateerden hebben tussentijds, via de Voorjaarsnota en Najaarsnota, de mogelijkheid om over de status van de uitvoering van de budgetten te rapporteren en daarop te sturen.</text:p>
            </text:section>
            <text:section text:name="artikel_id1-3-2-2-1-3" text:style-name="artikel">
              <text:p text:style-name="artikel_kop_titel"><text:span text:style-name="artikel_kop_label">Artikel</text:span> <text:span text:style-name="artikel_kop_nr">1.2</text:span> Definities</text:p>
              <text:p text:style-name="al">In deze regeling verstaan we onder:</text:p>
              <text:p text:style-name="al">
              <text:span text:style-name="nadrukvet">Budget</text:span>: Een deel van de door de raad vastgestelde begroting met een inhoudelijke doelstelling en maatschappelijk effect, uitgedrukt in lasten en baten, weergegeven in een programma (domein), taakveld, grootboeknummer of een investeringskrediet.</text:p>
              <text:p text:style-name="al"/>
              <text:p text:style-name="al">
              <text:span text:style-name="nadrukvet">Budgetbeheer</text:span>: Het zo rechtmatig, doelmatig en doeltreffend mogelijk handelen om binnen het beschikbare toegewezen budget het optimale resultaat te behalen.</text:p>
              <text:p text:style-name="al"/>
              <text:p text:style-name="al">
              <text:span text:style-name="nadrukvet">Budgetbeheerder</text:span> (Prestatie-akkoordverklaarder): De functionaris van Gemeente Alphen aan den Rijn die door de sector-, opgave-, programma-, team-, deel- of projectbudgethouder is aangewezen om namens hem/haar één of meerdere budgetten te beheren, de geleverde prestaties van diensten en de aanneming van werk en goederen te controleren.</text:p>
              <text:p text:style-name="al"/>
              <text:p text:style-name="al">
              <text:span text:style-name="nadrukvet">College</text:span>: Het college van burgemeester en wethouders van Gemeente Alphen aan den Rijn. </text:p>
              <text:p text:style-name="al"/>
              <text:p text:style-name="al">
              <text:span text:style-name="nadrukvet">Deelbudgethouder</text:span>: De functionaris van Gemeente Alphen aan den Rijn aan wie een deel van een budget door de teammanager is toegekend.</text:p>
              <text:p text:style-name="al"/>
              <text:p text:style-name="al">
              <text:span text:style-name="nadrukvet">Domeinbudgethouder</text:span>: De directeur van Gemeente Alphen aan den Rijn aan wie door de masterbudgethouder een budget is toegekend.</text:p>
              <text:p text:style-name="al"/>
              <text:p text:style-name="al">
              <text:span text:style-name="nadrukvet">Mandaat</text:span>: mandaat als bedoeld in artikel 10:1 van de Awb (de bevoegdheid om te handelen in naam van een ander).</text:p>
              <text:p text:style-name="al"/>
              <text:p text:style-name="al">
              <text:span text:style-name="nadrukvet">Masterbudgethouder</text:span>: De algemeen directeur, tevens gemeentesecretaris van Gemeente Alphen aan den Rijn.</text:p>
              <text:p text:style-name="al"/>
              <text:p text:style-name="al">
              <text:span text:style-name="nadrukvet">Opgavebudgethouder</text:span>: De manager van opgaven van Gemeente Alphen aan den Rijn aan wie door de masterbudgethouder, domeinbudgethouder of sectorbudgethouder een budget is toegekend.</text:p>
              <text:p text:style-name="al"/>
              <text:p text:style-name="al">
              <text:span text:style-name="nadrukvet">Programmabudgethouder</text:span>: De programmamanager van Gemeente Alphen aan den Rijn aan wie door de masterbudgethouder, domeinbudgethouder of sectorbudgethouder een budget is toegekend.</text:p>
              <text:p text:style-name="al"/>
              <text:p text:style-name="al">
              <text:span text:style-name="nadrukvet">Projectbudgethouder</text:span>: De functionaris van Gemeente Alphen aan den Rijn die een project leidt aan wie een projectbudget door de teammanager is toegekend.</text:p>
              <text:p text:style-name="al"/>
              <text:p text:style-name="al">
              <text:span text:style-name="nadrukvet">Reserve</text:span>: Dit is een vermogensbestanddeel die als eigen vermogen wordt aangemerkt en die vrij te besteden is.</text:p>
              <text:p text:style-name="al"/>
              <text:p text:style-name="al">
              <text:span text:style-name="nadrukvet">Raad</text:span>: De gemeenteraad van Gemeente Alphen aan den Rijn.</text:p>
              <text:p text:style-name="al"/>
              <text:p text:style-name="al">
              <text:span text:style-name="nadrukvet">Sectorbudgethouder</text:span>: De sectormanager van Gemeente Alphen aan den Rijn aan wie door de domeinbudgethouder een budget is toegekend.</text:p>
              <text:p text:style-name="al"/>
              <text:p text:style-name="al">
              <text:span text:style-name="nadrukvet">Voorziening</text:span>: Dit is een vermogensbestanddeel die als vreemd vermogen wordt aangemerkt en niet vrij te besteden is.</text:p>
            </text:section>
            <text:section text:name="artikel_id1-3-2-2-1-4" text:style-name="artikel">
              <text:p text:style-name="artikel_kop_titel"><text:span text:style-name="artikel_kop_label">Artikel</text:span> <text:span text:style-name="artikel_kop_nr">1.3</text:span> Samenhang mandaatbesluit </text:p>
              <text:list text:style-name="id1-3-2-2-1-4-2">
                <text:list-item text:style-override="id1-3-2-2-1-4-2">
                  <text:number>1.</text:number>
                  <text:p text:style-name="al">Bij de uitoefening van de bevoegdheden in deze budgethouders regeling worden de regels van het nu geldende mandaatbesluit Gemeente Alphen aan den Rijn in acht genomen, waarbij in geval van twijfel het nu geldende mandaatbesluit Gemeente Alphen aan den Rijn prevaleert.</text:p>
                </text:list-item>
              </text:list>
            </text:section>
            <text:section text:name="artikel_id1-3-2-2-1-5" text:style-name="artikel">
              <text:p text:style-name="artikel_kop_titel"><text:span text:style-name="artikel_kop_label">Artikel</text:span> <text:span text:style-name="artikel_kop_nr">1.4</text:span> Vaststellen budgetten</text:p>
              <text:list text:style-name="id1-3-2-2-1-5-2">
                <text:list-item text:style-override="id1-3-2-2-1-5-2">
                  <text:number>1.</text:number>
                  <text:p text:style-name="al">De raad stelt voor het eerstvolgende begrotingsjaar de door het college opgestelde programmabegroting vast op het niveau van programma’s (domeinen) en daarmee wordt deze programmabegroting een gemandateerd budget van het college.</text:p>
                </text:list-item>
                <text:list-item text:style-override="id1-3-2-2-1-5-3">
                  <text:number>2.</text:number>
                  <text:p text:style-name="al">Het college stelt jaarlijks de (meerjaren)programmabegroting op. Deze programmabegroting wordt uitgedrukt in lasten en baten. Ook worden in de programmabegroting de onttrekkingen en toevoegingen aan de reserves en voorzieningen vermeld, alsmede de investeringen.</text:p>
                </text:list-item>
                <text:list-item text:style-override="id1-3-2-2-1-5-4">
                  <text:number>3.</text:number>
                  <text:p text:style-name="al">Na vaststelling van de programmabegroting door de raad mandateert het college de budgetten voortvloeiend uit deze programmabegroting aan de masterbudgethouder.</text:p>
                </text:list-item>
                <text:list-item text:style-override="id1-3-2-2-1-5-5">
                  <text:number>4.</text:number>
                  <text:p text:style-name="al">De ramingen worden meerjarig opgesteld maar alleen voor het begrotingsjaar vastgesteld en tot budget benoemd.</text:p>
                </text:list-item>
              </text:list>
            </text:section>
            <text:p text:style-name="hoofdstuk_bottom"/>
          </text:section>
          <text:section text:name="hoofdstuk_id1-3-2-2-2" text:style-name="hoofdstuk">
            <text:p text:style-name="hoofdstuk_kop"><text:span text:style-name="label">Hoofdstuk</text:span> <text:span text:style-name="nr">2</text:span> – Budgethouders</text:p>
            <text:section text:name="artikel_id1-3-2-2-2-2" text:style-name="artikel">
              <text:p text:style-name="artikel_kop_titel"><text:span text:style-name="artikel_kop_label">Artikel</text:span> <text:span text:style-name="artikel_kop_nr">2.1</text:span> Algemene bepalingen Griffie</text:p>
              <text:list text:style-name="id1-3-2-2-2-2-2">
                <text:list-item text:style-override="id1-3-2-2-2-2-2">
                  <text:number>1.</text:number>
                  <text:p text:style-name="al">De griffier is eerste budgethouder voor de budgetten die direct ter beschikking staan van de raad.</text:p>
                </text:list-item>
                <text:list-item text:style-override="id1-3-2-2-2-2-3">
                  <text:number>2.</text:number>
                  <text:p text:style-name="al">Voor de budgetten, bedoeld in het eerste lid, kan de griffier een deelbudgetbehouder aanwijzen:</text:p>
                  <text:list text:style-name="id1-3-2-2-2-2-3-3">
                    <text:list-item text:style-override="id1-3-2-2-2-2-3-3-1">
                      <text:number>a.</text:number>
                      <text:p text:style-name="al">De aanwijzing van een deelbudgethouder moet passen binnen de verantwoordelijkheden en bevoegdheden van de functie die de deelbudgethouder bekleedt;</text:p>
                    </text:list-item>
                    <text:list-item text:style-override="id1-3-2-2-2-2-3-3-2">
                      <text:number>b.</text:number>
                      <text:p text:style-name="al">De budgethouder kan buiten de in deze regeling opgenomen voorwaarden extra randvoorwaarden stellen bij de aanwijzing van een deelbudgethouder.</text:p>
                    </text:list-item>
                  </text:list>
                </text:list-item>
                <text:list-item text:style-override="id1-3-2-2-2-2-4">
                  <text:number>3.</text:number>
                  <text:p text:style-name="al">Voor de budgetten, bedoeld in het tweede lid, kan de deelbudgethouder in samenspraak met de budgethouder een budgetbeheerder (prestatie-akkoordverklaarder) aanwijzen:</text:p>
                  <text:list text:style-name="id1-3-2-2-2-2-4-3">
                    <text:list-item text:style-override="id1-3-2-2-2-2-4-3-1">
                      <text:number>a.</text:number>
                      <text:p text:style-name="al">De aanwijzing van een budgetbeheerder (prestatie-akkoordverklaarder) moet passen binnen de verantwoordelijkheden en bevoegdheden van de functie die de budgetbeheerder (prestatie-akkoordverklaarder) bekleedt;</text:p>
                    </text:list-item>
                    <text:list-item text:style-override="id1-3-2-2-2-2-4-3-2">
                      <text:number>b.</text:number>
                      <text:p text:style-name="al">De aanwijzing van een budgetbeheerder (prestatie-akkoordverklaarder) moet passen binnen de verantwoordelijkheden en bevoegdheden van de functie die de budgetbeheerder (prestatie-akkoordverklaarder) bekleedt.</text:p>
                    </text:list-item>
                  </text:list>
                </text:list-item>
              </text:list>
            </text:section>
            <text:section text:name="artikel_id1-3-2-2-2-3" text:style-name="artikel">
              <text:p text:style-name="artikel_kop_titel"><text:span text:style-name="artikel_kop_label">Artikel</text:span> <text:span text:style-name="artikel_kop_nr">2.2</text:span> Algemene bepalingen</text:p>
              <text:p text:style-name="al">Er wordt gedurende het jaar via onderstaande gremia rechtstreeks verantwoording afgelegd op de gemandateerde budgetten (met inbegrip van naderhand aangebrachte wijzigingen):</text:p>
              <text:list text:style-name="id1-3-2-2-2-3-3">
                <text:list-item text:style-override="id1-3-2-2-2-3-3-1">
                  <text:number>1.</text:number>
                  <text:p text:style-name="al">Het college wijst de algemeen directeur, tevens gemeentesecretaris die volgens het nu geldende mandaatbesluit Gemeente Alphen aan den Rijn wordt bijgestaan door de directeuren aan als masterbudgethouder voor de budgetten die ter beschikking staan van het college. </text:p>
                </text:list-item>
                <text:list-item text:style-override="id1-3-2-2-2-3-3-2">
                  <text:number>2.</text:number>
                  <text:p text:style-name="al">De masterbudgethouder kan de door het college gemandateerde budgetten (met inbegrip van naderhand aangebrachte wijzigingen) toewijzen aan de domeinbudgethouders;</text:p>
                </text:list-item>
                <text:list-item text:style-override="id1-3-2-2-2-3-3-3">
                  <text:number>3.</text:number>
                  <text:p text:style-name="al">Vervolgens kan de domeinbudgethouder de door de masterbudgethouder gemandateerde budgetten (met inbegrip van naderhand aangebrachte wijzigingen) toewijzen aan de sector-, opgave-, programma- en deelbudgethouders;</text:p>
                </text:list-item>
                <text:list-item text:style-override="id1-3-2-2-2-3-3-4">
                  <text:number>4.</text:number>
                  <text:p text:style-name="al">De sectorbudgethouder kan op zijn beurt de door de domeinbudgethouder gemandateerde budgetten (met inbegrip van naderhand aangebrachte wijzigingen) toewijzen aan de team-, programma- en deelbudgethouders;</text:p>
                </text:list-item>
                <text:list-item text:style-override="id1-3-2-2-2-3-3-5">
                  <text:number>5.</text:number>
                  <text:p text:style-name="al">Tot slot kan de teambudgethouder de door de sectorbudgethouder gemandateerde budgetten (met inbegrip van naderhand aangebrachte wijzigingen) toewijzen aan de project- en deelbudgethouders;</text:p>
                </text:list-item>
                <text:list-item text:style-override="id1-3-2-2-2-3-3-6">
                  <text:number>6.</text:number>
                  <text:p text:style-name="al">De bovenstaande budgethouders kunnen bij de toewijzing van de budgetten aanwijzingen geven over de wijze waarop de verantwoording van zowel de besteding van de budgetten als de ontvangst van de inkomsten dient plaats te vinden;</text:p>
                </text:list-item>
                <text:list-item text:style-override="id1-3-2-2-2-3-3-7">
                  <text:number>7.</text:number>
                  <text:p text:style-name="al">De bovenstaande budgethouders kunnen, per afzonderlijk budget (grootboeknummer), een verantwoordelijke aanwijzen als gemandateerde budgethouder;</text:p>
                </text:list-item>
                <text:list-item text:style-override="id1-3-2-2-2-3-3-8">
                  <text:number>8.</text:number>
                  <text:p text:style-name="al">De budgethouders zijn, met inachtneming van het nu geldende mandaatbesluit Gemeente Alphen aan den Rijn, bevoegd tot het aangaan van overeenkomsten en het doen van uitgaven respectievelijk het realiseren van inkomsten tot maximaal de betreffende budgetten waarvoor hij/zij als gemandateerde budgethouder is aangewezen inclusief de voorzieningen, investeringen en inkomsten;</text:p>
                </text:list-item>
              </text:list>
            </text:section>
            <text:p text:style-name="hoofdstuk_bottom"/>
          </text:section>
          <text:section text:name="hoofdstuk_id1-3-2-2-3" text:style-name="hoofdstuk">
            <text:p text:style-name="hoofdstuk_kop"><text:span text:style-name="label">Hoofdstuk</text:span> <text:span text:style-name="nr">3</text:span> – Verantwoordelijkheden, bevoegdheden en taken</text:p>
            <text:section text:name="artikel_id1-3-2-2-3-2" text:style-name="artikel">
              <text:p text:style-name="artikel_kop_titel"><text:span text:style-name="artikel_kop_label">Artikel</text:span> <text:span text:style-name="artikel_kop_nr">3.1</text:span> Verantwoordelijkheden</text:p>
              <text:p text:style-name="al">
              <text:span text:style-name="nadrukvet">3.1.1 De masterbudgethouder</text:span>
            </text:p>
              <text:list text:style-name="id1-3-2-2-3-2-3">
                <text:list-item text:style-override="id1-3-2-2-3-2-3-1">
                  <text:number>1.</text:number>
                  <text:p text:style-name="al">Is eindverantwoordelijk voor de beheersing van de uitgaven door een rechtmatige, doelmatige en doeltreffende inzet van de ter beschikking gestelde middelen in overeenstemming met de begrotingsuitvoering van zijn/haar budgetten, alsmede de tussentijdse begrotingswijzigingen en het realiseren van inkomsten binnen de kaders van de door de raad vastgestelde begroting inclusief tussentijdse wijzigingen door het college.</text:p>
                </text:list-item>
                <text:list-item text:style-override="id1-3-2-2-3-2-3-2">
                  <text:number>2.</text:number>
                  <text:p text:style-name="al">Is eindverantwoordelijk voor zijn/haar budgetten voor het afleggen van verantwoording aan het college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2-3-2-3-3">
                  <text:number>3.</text:number>
                  <text:p text:style-name="al">Dient zich voortdurend bewust te zijn van de verantwoordelijkheid voor de tijdige en inhoudelijk kwalitatief goede afhandeling van zaken, inclusief de schriftelijke uitwerking daarvan.</text:p>
                </text:list-item>
                <text:list-item text:style-override="id1-3-2-2-3-2-3-4">
                  <text:number>4.</text:number>
                  <text:p text:style-name="al">Dient voortdurend en proactief de gemandateerde budgethouders te informeren over de uitoefening van het budgetbeheer en over ontwikkelingen die relevant zijn voor het budget en/of budgetbeheer. Bij de uitoefening van dat budgetbeheer kan de hij/zij altijd per geval, of in het algemeen, instructies en aanwijzingen geven.</text:p>
                </text:list-item>
                <text:list-item text:style-override="id1-3-2-2-3-2-3-5">
                  <text:number>5.</text:number>
                  <text:p text:style-name="al">In tijde van afwezigheid kan de masterbudgethouder een vervanger aanwijzen op gelijk of hoger hiërarchisch niveau.</text:p>
                </text:list-item>
              </text:list>
            </text:section>
            <text:section text:name="artikel_id1-3-2-2-3-3" text:style-name="artikel">
              <text:p text:style-name="artikel_kop_titel"><text:span text:style-name="artikel_kop_label">Artikel</text:span> <text:span text:style-name="artikel_kop_nr">3.2</text:span> Bevoegdheden</text:p>
              <text:p text:style-name="al">In het verlengde van de verantwoordelijkheden gelden de volgende bevoegdheden:</text:p>
              <text:list text:style-name="id1-3-2-2-3-3-3">
                <text:list-item text:style-override="id1-3-2-2-3-3-3-1">
                  <text:number>1.</text:number>
                  <text:p text:style-name="al">De masterbudgethouder kan voor het beheer van bijzondere kosten, zoals personeelskosten, bijdragen aan verbonden partijen en kapitaalslasten, een centrale budgethouder aanwijzen. Dit komt tot uitdrukking in de begroting.</text:p>
                </text:list-item>
                <text:list-item text:style-override="id1-3-2-2-3-3-3-2">
                  <text:number>2.</text:number>
                  <text:p text:style-name="al">De masterbudgethouder kan instructies geven aan een domeinbudgethouder, opgavebudgethouder, sectorbudgethouder, programmabudgethouder, teambudgethouder, projectbudgethouder of deelbudgethouder over de administratieve vastlegging en verantwoording.</text:p>
                </text:list-item>
                <text:list-item text:style-override="id1-3-2-2-3-3-3-3">
                  <text:number>3.</text:number>
                  <text:p text:style-name="al">De masterbudgethouder is bevoegd opdrachten te verlenen tot levering van goederen, aanneming van werk en verlening van diensten op basis van zijn/haar rol en functie.</text:p>
                </text:list-item>
                <text:list-item text:style-override="id1-3-2-2-3-3-3-4">
                  <text:number>4.</text:number>
                  <text:p text:style-name="al">De masterbudgethouder is bevoegd om met een verkoopnota, declaratie of beschikking opdracht te geven aan Bedrijfsvoering - Team Financiële Administratie tot het innen van een som geld van een derde partij.</text:p>
                </text:list-item>
                <text:list-item text:style-override="id1-3-2-2-3-3-3-5">
                  <text:number>5.</text:number>
                  <text:p text:style-name="al">De masterbudgethouder is bevoegd om uitsluitend bij onvoorziene, onontkoombare en niet uit te stellen zaken diens budget te overschrijden tot maximaal 5% van het desbetreffende budget, op voorwaarde dat hij/zij het college hierover zo spoedig mogelijk informeert.</text:p>
                </text:list-item>
              </text:list>
            </text:section>
            <text:section text:name="artikel_id1-3-2-2-3-4" text:style-name="artikel">
              <text:p text:style-name="artikel_kop_titel"><text:span text:style-name="artikel_kop_label">Artikel</text:span> <text:span text:style-name="artikel_kop_nr">3.3</text:span> Taken</text:p>
              <text:p text:style-name="al">Hieronder staan de taken, in het verlengde van de verantwoordelijkheden en bevoegdheden, beschreven:</text:p>
              <text:list text:style-name="id1-3-2-2-3-4-3">
                <text:list-item text:style-override="id1-3-2-2-3-4-3-1">
                  <text:number>1.</text:number>
                  <text:p text:style-name="al">De masterbudgethouder informeert het college tijdig over verwachte of gesignaleerde overschrijdingen en onderschrijdingen van de aan hem/haar toegekende budgetten.</text:p>
                </text:list-item>
                <text:list-item text:style-override="id1-3-2-2-3-4-3-2">
                  <text:number>2.</text:number>
                  <text:p text:style-name="al">De masterbudgethouder zorgt bij onvoldoende financiële dekking en/of een dreigende overschrijding voor een advies aan het college om een aanvullend budget beschikbaar te stellen.</text:p>
                </text:list-item>
              </text:list>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Artikel</text:span> <text:span text:style-name="artikel_kop_nr">4.1</text:span> Budgetverschuivingen</text:p>
              <text:list text:style-name="id1-3-2-2-4-2-2">
                <text:list-item text:style-override="id1-3-2-2-4-2-2">
                  <text:number>1.</text:number>
                  <text:p text:style-name="al">De masterbudgethouder is bevoegd om nadere uitzonderingen voor verschuivingen te benoemen indien dit wenselijk wordt geacht voor de bedrijfsvoering.</text:p>
                </text:list-item>
                <text:list-item text:style-override="id1-3-2-2-4-2-3">
                  <text:number>2.</text:number>
                  <text:p text:style-name="al">De in het eerste lid genoemde bevoegdheid geldt niet voor de ruimte bij investeringsbudgetten of budgetten ten laste van voorzieningen. Voor de verhoging van investeringsbudgetten moet de raad toestemming verlenen. Voor de wijziging van budgetten ten laste van voorzieningen moet het college toestemming verlenen.</text:p>
                </text:list-item>
                <text:list-item text:style-override="id1-3-2-2-4-2-4">
                  <text:number>3.</text:number>
                  <text:p text:style-name="al">Niet alle kostensoorten komen voor verschuiving in aanmerking. Uitgezonderd voor verschuiving zijn de kostensoorten:</text:p>
                  <text:list text:style-name="id1-3-2-2-4-2-4-3">
                    <text:list-item text:style-override="id1-3-2-2-4-2-4-3-1">
                      <text:number>•</text:number>
                      <text:p text:style-name="al">Verrekening met reserves en voorzieningen;</text:p>
                    </text:list-item>
                    <text:list-item text:style-override="id1-3-2-2-4-2-4-3-2">
                      <text:number>•</text:number>
                      <text:p text:style-name="al">Kapitaallasten, rente en afschrijving.</text:p>
                    </text:list-item>
                  </text:list>
                </text:list-item>
              </text:list>
              <text:p text:style-name="al">Doelstelling van bovenstaande uitgezonderde kostensoorten is dat budgetten voor bijvoorbeeld kapitaallasten niet worden ingezet voor de inhuur van derden of de aanschaf van goederen en diensten.</text:p>
            </text:section>
            <text:section text:name="artikel_id1-3-2-2-4-3" text:style-name="artikel">
              <text:p text:style-name="artikel_kop_titel"><text:span text:style-name="artikel_kop_label">Artikel</text:span> <text:span text:style-name="artikel_kop_nr">4.3</text:span> Integriteitsbeginsel</text:p>
              <text:p text:style-name="al">De masterbudgethouder is verplicht om alles te doen wat voor een goede uitoefening van de functie nodig is. Hij/Zij handelt integer. De masterbudgethouder kan zich hierbij niet op onvolledigheid van deze regeling of ander voorschrift beroepen bij het nalaten van datgene wat naar redelijkheid tot de functie wordt geacht te behoren.</text:p>
            </text:section>
            <text:section text:name="artikel_id1-3-2-2-4-4" text:style-name="artikel">
              <text:p text:style-name="artikel_kop_titel"><text:span text:style-name="artikel_kop_label">Artikel</text:span> <text:span text:style-name="artikel_kop_nr">4.4</text:span> Hardheidsclausule</text:p>
              <text:p text:style-name="al">In gevallen waarin deze budgethoudersregeling niet voorziet beslist het college.</text:p>
            </text:section>
            <text:section text:name="artikel_id1-3-2-2-4-5" text:style-name="artikel">
              <text:p text:style-name="artikel_kop_titel"><text:span text:style-name="artikel_kop_label">Artikel</text:span> <text:span text:style-name="artikel_kop_nr">4.5</text:span> Vervallen oude regeling</text:p>
              <text:p text:style-name="al">De budgethoudersregeling Gemeente Alphen aan den Rijn 2019 vervalt bij inwerkingtreding van de budgethoudersregeling Gemeente Alphen aan den Rijn 2025.</text:p>
            </text:section>
            <text:section text:name="artikel_id1-3-2-2-4-6" text:style-name="artikel">
              <text:p text:style-name="artikel_kop_titel"><text:span text:style-name="artikel_kop_label">Artikel</text:span> <text:span text:style-name="artikel_kop_nr">4.6</text:span> Citeertitel Inwerkingtreding</text:p>
              <text:p text:style-name="al">Deze regeling wordt aangehaald als ‘Budgethoudersregeling Gemeente Alphen aan den Rijn 2025’ en treedt in werking op de dag, volgende op de dag van de bekendmaking erva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Gemeente Alphen aan den Rijn van 3 juni 2025.</text:span></text:p>
          </text:section>
          <text:section text:name="ondertekening_id1-3-2-3-2">
            <text:p><text:span text:style-name="functie"/></text:p>
          </text:section>
          <text:section text:name="ondertekening_id1-3-2-3-3">
            <text:p><text:span text:style-name="functie"/></text:p>
            <text:p><text:span text:style-name="functie">De algemeen directeur/gemeentesecretaris,</text:span></text:p>
            <text:p><text:span text:style-name="functie">F. van den Berg-Janssen</text:span></text:p>
            <text:p><text:span text:style-name="functie">(waarnemend)</text:span></text:p>
          </text:section>
          <text:section text:name="ondertekening_id1-3-2-3-4">
            <text:p><text:span text:style-name="functie"/></text:p>
            <text:p><text:span text:style-name="functie">De burgemeester,</text:span></text:p>
            <text:p><text:span text:style-name="functie">Dr. J.P. Rehwinkel</text:span></text:p>
            <text:p><text:span text:style-name="functie">(waarnemend)</text:span></text:p>
          </text:section>
        </text:section>
        <text:section text:name="bijlage_id1-3-2-4" text:style-name="bijlage">
          <text:p text:style-name="bijlage_top"/>
          <text:p text:style-name="hoofdstuk_kop"><text:span text:style-name="label"/> <text:span text:style-name="nr"/> Directiebesluit budgethoudersregeling Gemeente Alphen aan den Rijn 2025</text:p>
          <text:p text:style-name="al"/>
          <text:p text:style-name="al">
          <text:span text:style-name="nadrukvet">Intitulé</text:span>
        </text:p>
          <text:p text:style-name="al"/>
          <text:p text:style-name="al">Directiebesluit budgethoudersregeling Gemeente Alphen aan den Rijn 2025</text:p>
          <text:p text:style-name="al"/>
          <text:p text:style-name="al">De algemeen directeur, tevens gemeentesecretaris van Gemeente Alphen aan den Rijn;</text:p>
          <text:p text:style-name="al"/>
          <text:p text:style-name="al">Overwegende dat:</text:p>
          <text:p text:style-name="al">Ten behoeve van het beheersen van de budgetten het gewenst is om zoveel mogelijk bevoegdheden te mandateren aan ambtelijke medewerkers die in staat zijn tot een adequate budgetbeheersing;</text:p>
          <text:p text:style-name="al"/>
          <text:p text:style-name="al">De algemeen directeur in zijn bevoegdheden wordt bijgestaan door de directeuren, die vervolgens worden bijgestaan door managers voor opgaven, concerncontrollers, sectormanagers, programmamanagers, teammanagers, projectmanagers en ambtelijke medewerkers van Gemeente Alphen aan den Rijn;</text:p>
          <text:p text:style-name="al"/>
          <text:p text:style-name="al">Gelezen het nu geldende mandaatbesluit Gemeente Alphen aan den Rijn;</text:p>
          <text:p text:style-name="al"/>
          <text:p text:style-name="al">Gelet op de:</text:p>
          <text:list text:style-name="id1-3-2-4-17">
            <text:list-item text:style-override="id1-3-2-4-17-1">
              <text:number>•</text:number>
              <text:p text:style-name="al">Algemene wet bestuursrecht, artikel 10:1 t/m 10:12;</text:p>
            </text:list-item>
            <text:list-item text:style-override="id1-3-2-4-17-2">
              <text:number>•</text:number>
              <text:p text:style-name="al">Gemeentewet artikel 212;</text:p>
            </text:list-item>
            <text:list-item text:style-override="id1-3-2-4-17-3">
              <text:number>•</text:number>
              <text:p text:style-name="al">Financiële verordening Gemeente Alphen aan den Rijn 2024, artikel 19.</text:p>
            </text:list-item>
          </text:list>
          <text:p text:style-name="al">Besluit vast te stellen de:</text:p>
          <text:p text:style-name="al"/>
          <text:p text:style-name="al">Directiebesluit budgethoudersregeling Gemeente Alphen aan den Rijn 2025</text:p>
          <text:p text:style-name="al"/>
          <text:p text:style-name="al">
          <text:span text:style-name="nadrukvet">Hoofdstuk 1 – Algemeen</text:span>
        </text:p>
          <text:p text:style-name="al">
          <text:span text:style-name="nadrukvet">Artikel 1.1 Algemeen en budgethouders</text:span>
        </text:p>
          <text:p text:style-name="al">Voor de algemene en budgethouders onderdelen wordt aangesloten bij hetgeen is bepaald in het collegebesluit, tenzij anders is bepaald.</text:p>
          <text:p text:style-name="al"/>
          <text:p text:style-name="al">
          <text:span text:style-name="nadrukvet">Artikel 1.2 Aanvullende begrippen</text:span>
        </text:p>
          <text:p text:style-name="al">Voor de begrippen wordt aangesloten bij hetgeen is bepaald in het collegebesluit, tenzij anders is bepaald. Hieronder de aanvullende begrippen:</text:p>
          <text:p text:style-name="al"/>
          <text:p text:style-name="al">
          <text:span text:style-name="nadrukvet">Contract</text:span>: Is een overeenkomst of een vergelijkbaar document met financiële gevolgen waarin de levering van goederen, aanneming van werk en/of aanneming van diensten aan en/of door Gemeente Alphen aan den Rijn wordt geregeld.</text:p>
          <text:p text:style-name="al"/>
          <text:p text:style-name="al">
          <text:span text:style-name="nadrukvet">Investeringskrediet</text:span>: Dit is een krediet voor een investering zoals beschreven in de nota vaste activa. Het nut van deze investering strekt zich veelal over meerdere jaren uit.</text:p>
          <text:p text:style-name="al"/>
          <text:p text:style-name="al">
          <text:span text:style-name="nadrukvet">Verbonden Partij</text:span>: Dit is een rechtspersoon waarin Gemeente Alphen aan den Rijn een bestuurlijk en/of financieel belang heeft.</text:p>
          <text:p text:style-name="al"/>
          <text:p text:style-name="al">
          <text:span text:style-name="nadrukvet">Verplichting</text:span>: Is het aangaan van een overeenkomst met financiële gevolgen. Deze overeenkomst met financiële gevolgen kan betrekking hebben op de levering van goederen, aanneming van werk en/of aanneming van diensten aan en/of door Gemeente Alphen aan den Rijn. Een verplichting heeft betrekking op lasten en/of baten.</text:p>
          <text:p text:style-name="al"/>
          <text:p text:style-name="al">
          <text:span text:style-name="nadrukvet">Vierogen principe</text:span>: Is de functiescheiding in het financiële proces tussen degenen die een betaling initieert of goedkeurt en degene die de geleverde prestatie controleert.</text:p>
          <text:p text:style-name="al"/>
          <text:p text:style-name="al">
          <text:span text:style-name="nadrukvet">Hoofdstuk 2 – Verantwoordelijkheden, bevoegdheden en taken</text:span>
        </text:p>
          <text:p text:style-name="al">
          <text:span text:style-name="nadrukvet">Artikel 2.1 Verantwoordelijkheden</text:span>
        </text:p>
          <text:p text:style-name="al">
          <text:span text:style-name="nadrukvet">2.1.1 De domeinbudgethouder</text:span>
        </text:p>
          <text:list text:style-name="id1-3-2-4-42">
            <text:list-item text:style-override="id1-3-2-4-42-1">
              <text:number>1.</text:number>
              <text:p text:style-name="al">Is binnen zijn/haar domein verantwoordelijk voor de beheersing van de uitgaven door een rechtmatige, doelmatige en doeltreffende inzet van de door de masterbudgethouder ter beschikking gestelde middelen in overeenstemming met de begrotingsuitvoering van zijn/haar budgetten, alsmede de tussentijdse begrotingswijzigingen en het realiseren van inkomsten binnen de kaders van de vastgestelde begroting inclusief tussentijdse wijzigingen.</text:p>
            </text:list-item>
            <text:list-item text:style-override="id1-3-2-4-42-2">
              <text:number>2.</text:number>
              <text:p text:style-name="al">Is binnen zijn/haar domein verantwoordelijk voor zijn/haar budgetten voor het afleggen van verantwoording aan de masterbudgethouder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4-42-3">
              <text:number>3.</text:number>
              <text:p text:style-name="al">Is binnen zijn/haar domein verantwoordelijk voor de rapportage van het totaal van budgetafwijkingen op het niveau van de taakvelden in de bestuurlijke planning en control cyclus.</text:p>
            </text:list-item>
            <text:list-item text:style-override="id1-3-2-4-42-4">
              <text:number>4.</text:number>
              <text:p text:style-name="al">Dient zich binnen zijn/haar domein voortdurend bewust te zijn van de verantwoordelijkheid voor de tijdige en inhoudelijk kwalitatief goede afhandeling van zaken, inclusief de schriftelijke uitwerking daarvan.</text:p>
            </text:list-item>
            <text:list-item text:style-override="id1-3-2-4-42-5">
              <text:number>5.</text:number>
              <text:p text:style-name="al">Dient binnen zijn/haar domein voortdurend en proactief de masterbudgethouder en de gemandateerde budgethouders te informeren over de uitoefening van het budgetbeheer en over ontwikkelingen die relevant zijn voor het budget en/of budgetbeheer. Bij de uitoefening van dat budgetbeheer kan de domeinbudgethouder altijd per geval, of in het algemeen, instructies en aanwijzingen geven.</text:p>
            </text:list-item>
            <text:list-item text:style-override="id1-3-2-4-42-6">
              <text:number>6.</text:number>
              <text:p text:style-name="al">In tijde van afwezigheid kan de domeinbudgethouder een vervanger aanwijzen op gelijk of hoger hiërarchisch niveau.</text:p>
            </text:list-item>
          </text:list>
          <text:p text:style-name="al">
          <text:span text:style-name="nadrukvet">Artikel 2.2 Bevoegdheden</text:span>
        </text:p>
          <text:p text:style-name="al">In het verlengde van de verantwoordelijkheden gelden de volgende bevoegdheden:</text:p>
          <text:list text:style-name="id1-3-2-4-45">
            <text:list-item text:style-override="id1-3-2-4-45-1">
              <text:number>1.</text:number>
              <text:p text:style-name="al">De domeinbudgethouder kan binnen zijn/haar domein voor het beheer van bijzondere kosten, zoals personeelskosten, bijdragen aan verbonden partijen en kapitaalslasten, een centrale budgethouder aanwijzen. Dit komt tot uitdrukking in de begroting.</text:p>
            </text:list-item>
            <text:list-item text:style-override="id1-3-2-4-45-2">
              <text:number>2.</text:number>
              <text:p text:style-name="al">De domeinbudgethouder kan binnen zijn/haar domein instructies geven aan een opgavebudgethouder, sectorbudgethouder, programmabudgethouder, teambudgethouder, projectbudgethouder of deelbudgethouder over de administratieve vastlegging en verantwoording.</text:p>
            </text:list-item>
            <text:list-item text:style-override="id1-3-2-4-45-3">
              <text:number>3.</text:number>
              <text:p text:style-name="al">De domeinbudgethouder is binnen zijn/haar domein bevoegd opdrachten te verlenen tot levering van goederen, aanneming van werk en verlening van diensten op basis van zijn/haar rol en functie.</text:p>
            </text:list-item>
            <text:list-item text:style-override="id1-3-2-4-45-4">
              <text:number>4.</text:number>
              <text:p text:style-name="al">De domeinbudgethouder is binnen zijn/haar domein bevoegd om met een verkoopnota, declaratie of beschikking opdracht te geven aan Bedrijfsvoering - Team Financiële Administratie tot het innen van een som geld van een derde partij.</text:p>
            </text:list-item>
            <text:list-item text:style-override="id1-3-2-4-45-5">
              <text:number>5.</text:number>
              <text:p text:style-name="al">De domeinbudgethouder is binnen zijn/haar domein bevoegd om uitsluitend bij onvoorziene, onontkoombare en niet uit te stellen zaken diens budget te overschrijden tot maximaal 5% van het desbetreffende budget, op voorwaarde dat hij/zij de masterbudgethouder hierover zo spoedig mogelijk informeert.</text:p>
            </text:list-item>
          </text:list>
          <text:p text:style-name="al">
          <text:span text:style-name="nadrukvet">Artikel 2.3 Taken</text:span>
        </text:p>
          <text:p text:style-name="al">Hieronder staan de taken, in het verlengde van de verantwoordelijkheden en bevoegdheden, beschreven:</text:p>
          <text:p text:style-name="al"/>
          <text:list text:style-name="id1-3-2-4-49">
            <text:list-item text:style-override="id1-3-2-4-49-1">
              <text:number>1.</text:number>
              <text:p text:style-name="al">De domeinbudgethouder informeert de masterbudgethouder tijdig over verwachte of gesignaleerde overschrijdingen en onderschrijdingen van de aan hem/haar toegekende budgetten.</text:p>
            </text:list-item>
            <text:list-item text:style-override="id1-3-2-4-49-2">
              <text:number>2.</text:number>
              <text:p text:style-name="al">De domeinbudgethouder zorgt bij onvoldoende financiële dekking en/of een dreigende overschrijding binnen zijn/haar domein voor een advies aan de masterbudgethouder met het verzoek aan het college om een aanvullend budget beschikbaar te stellen.</text:p>
            </text:list-item>
          </text:list>
          <text:p text:style-name="al">
          <text:span text:style-name="nadrukvet">Hoofdstuk 3 – Overige bepalingen</text:span>
        </text:p>
          <text:p text:style-name="al">
          <text:span text:style-name="nadrukvet">Artikel 3.1 Budgetverschuivingen</text:span>
        </text:p>
          <text:list text:style-name="id1-3-2-4-52">
            <text:list-item text:style-override="id1-3-2-4-52-1">
              <text:number>1.</text:number>
              <text:p text:style-name="al">De domeinbudgethouder is binnen zijn/haar domein bevoegd om nadere uitzonderingen voor verschuivingen te benoemen indien dit wenselijk wordt geacht voor de bedrijfsvoering.</text:p>
            </text:list-item>
            <text:list-item text:style-override="id1-3-2-4-52-2">
              <text:number>2.</text:number>
              <text:p text:style-name="al">De in het eerste lid genoemde bevoegdheid geldt niet voor de ruimte bij investeringsbudgetten of budgetten ten laste van voorzieningen. Voor de verhoging van investeringsbudgetten moet de raad toestemming verlenen. Voor de wijziging van budgetten ten laste van voorzieningen moet het college toestemming verlenen.</text:p>
            </text:list-item>
            <text:list-item text:style-override="id1-3-2-4-52-3">
              <text:number>3.</text:number>
              <text:p text:style-name="al">Niet alle kostensoorten komen voor verschuiving in aanmerking. Uitgezonderd voor verschuiving zijn de kostensoorten:</text:p>
              <text:list text:style-name="id1-3-2-4-52-3-3">
                <text:list-item text:style-override="id1-3-2-4-52-3-3-1">
                  <text:number>•</text:number>
                  <text:p text:style-name="al">Verrekening met reserves en voorzieningen;</text:p>
                </text:list-item>
                <text:list-item text:style-override="id1-3-2-4-52-3-3-2">
                  <text:number>•</text:number>
                  <text:p text:style-name="al">Kapitaallasten, rente en afschrijving.</text:p>
                </text:list-item>
              </text:list>
            </text:list-item>
          </text:list>
          <text:p text:style-name="al">Doelstelling van bovenstaande uitgezonderde kostensoorten is dat budgetten voor bijvoorbeeld kapitaallasten niet worden ingezet voor de inhuur van derden of de aanschaf van goederen en diensten.</text:p>
          <text:p text:style-name="al"/>
          <text:p text:style-name="al">
          <text:span text:style-name="nadrukvet">Artikel 3.2 Integriteitsbeginsel</text:span>
        </text:p>
          <text:p text:style-name="al">De domeinbudgethouder is verplicht om binnen zijn/haar domein alles te doen wat voor een goede uitoefening van de functie nodig is. Hij/Zij handelt integer. De domeinbudgethouder kan zich hierbij niet op onvolledigheid van deze regeling of ander voorschrift beroepen bij het nalaten van datgene wat naar redelijkheid tot de functie wordt geacht te behoren.</text:p>
          <text:p text:style-name="al"/>
          <text:p text:style-name="al">
          <text:span text:style-name="nadrukvet">Artikel 3.3 Hardheidsclausule</text:span>
        </text:p>
          <text:p text:style-name="al">In gevallen waarin deze directiebesluit budgethoudersregeling niet voorziet beslist de masterbudgethouder.</text:p>
          <text:p text:style-name="al"/>
          <text:p text:style-name="al">
          <text:span text:style-name="nadrukvet">Artikel 3.4 Vervallen oude regeling</text:span>
        </text:p>
          <text:p text:style-name="al">De directiebesluit budgethoudersregeling Gemeente Alphen aan den Rijn 2019 vervalt bij inwerkingtreding van de directiebesluit budgethoudersregeling Gemeente Alphen aan den Rijn 2025.</text:p>
          <text:p text:style-name="al"/>
          <text:p text:style-name="al">
          <text:span text:style-name="nadrukvet">Artikel 3.5 Citeertitel Inwerkingtreding</text:span>
        </text:p>
          <text:p text:style-name="al">Deze regeling wordt aangehaald als ‘Directiebesluit budgethoudersregeling Gemeente Alphen aan den Rijn 2025’ en treedt in werking op de dag, volgende op de dag van de bekendmaking ervan.</text:p>
          <text:p text:style-name="al"/>
          <text:p text:style-name="al">Ondertekening</text:p>
          <text:p text:style-name="al">De directie Gemeente Alphen aan den Rijn, dd. 3 juni 2025</text:p>
          <text:p text:style-name="al">De algemeen directeur, tevens gemeentesecretaris,</text:p>
          <text:p text:style-name="al"/>
          <text:p text:style-name="al">F. van den Berg-Janssen</text:p>
          <text:p text:style-name="al">(waarnemend)</text:p>
        </text:section>
        <text:section text:name="bijlage_id1-3-2-5" text:style-name="bijlage">
          <text:p text:style-name="bijlage_top"/>
          <text:p text:style-name="hoofdstuk_kop"><text:span text:style-name="label"/> <text:span text:style-name="nr"/> Sectormanagersbesluit budgethoudersregeling Gemeente Alphen aan den Rijn 2025</text:p>
          <text:p text:style-name="al"/>
          <text:p text:style-name="al">
          <text:span text:style-name="nadrukvet">Intitulé</text:span>
        </text:p>
          <text:p text:style-name="al"/>
          <text:p text:style-name="al">Sectormanagersbesluit budgethoudersregeling Gemeente Alphen aan den Rijn 2025</text:p>
          <text:p text:style-name="al"/>
          <text:p text:style-name="al">De sectormanagers van Gemeente Alphen aan den Rijn;</text:p>
          <text:p text:style-name="al"/>
          <text:p text:style-name="al">Overwegende dat:</text:p>
          <text:p text:style-name="al">Ten behoeve van het beheersen van de budgetten het gewenst is om zoveel mogelijk bevoegdheden te mandateren aan ambtelijke medewerkers die in staat zijn tot een adequate budgetbeheersing;</text:p>
          <text:p text:style-name="al"/>
          <text:p text:style-name="al">Gelezen het nu geldende sectormanagersbesluit onder mandaat Gemeente Alphen aan den Rijn;</text:p>
          <text:p text:style-name="al"/>
          <text:p text:style-name="al">Gelet op de:</text:p>
          <text:list text:style-name="id1-3-2-5-15">
            <text:list-item text:style-override="id1-3-2-5-15-1">
              <text:number>•</text:number>
              <text:p text:style-name="al">Algemene wet bestuursrecht, artikel 10:1 t/m 10:12;</text:p>
            </text:list-item>
            <text:list-item text:style-override="id1-3-2-5-15-2">
              <text:number>•</text:number>
              <text:p text:style-name="al">Gemeentewet artikel 212;</text:p>
            </text:list-item>
            <text:list-item text:style-override="id1-3-2-5-15-3">
              <text:number>•</text:number>
              <text:p text:style-name="al">Financiële verordening Gemeente Alphen aan den Rijn 2024, artikel 19.</text:p>
            </text:list-item>
          </text:list>
          <text:p text:style-name="al">Besluit vast te stellen de:</text:p>
          <text:p text:style-name="al"/>
          <text:p text:style-name="al">Sectormanagersbesluit budgethoudersregeling Gemeente Alphen aan den Rijn 2025</text:p>
          <text:p text:style-name="al"/>
          <text:p text:style-name="al">
          <text:span text:style-name="nadrukvet">Hoofdstuk 1 – Algemeen</text:span>
        </text:p>
          <text:p text:style-name="al">
          <text:span text:style-name="nadrukvet">Artikel 1.1 Algemeen en budgethouders</text:span>
        </text:p>
          <text:p text:style-name="al">Voor de algemene en budgethouders onderdelen wordt aangesloten bij hetgeen is bepaald in het collegebesluit, tenzij anders is bepaald.</text:p>
          <text:p text:style-name="al"/>
          <text:p text:style-name="al">
          <text:span text:style-name="nadrukvet">Artikel 1.2 Aanvullende begrippen</text:span>
        </text:p>
          <text:p text:style-name="al">Voor de begrippen wordt aangesloten bij hetgeen is bepaald in het collegebesluit en de aanvullende begrippen in het directiebesluit, tenzij anders is bepaald.</text:p>
          <text:p text:style-name="al"/>
          <text:p text:style-name="al">
          <text:span text:style-name="nadrukvet">Hoofdstuk 2 – Verantwoordelijkheden, bevoegdheden en taken</text:span>
        </text:p>
          <text:p text:style-name="al">
          <text:span text:style-name="nadrukvet">Artikel 2.1 Verantwoordelijkheden</text:span>
        </text:p>
          <text:p text:style-name="al">
          <text:span text:style-name="nadrukvet">2.1.1 De sectorbudgethouder</text:span>
        </text:p>
          <text:list text:style-name="id1-3-2-5-30">
            <text:list-item text:style-override="id1-3-2-5-30-1">
              <text:number>1.</text:number>
              <text:p text:style-name="al">Is binnen zijn/haar sector verantwoordelijk voor de beheersing van de uitgaven door een rechtmatige, doelmatige en doeltreffende inzet van de door de domeinbudgethouder ter beschikking gestelde middelen in overeenstemming met de begrotingsuitvoering van zijn/haar budgetten, alsmede de tussentijdse begrotingswijzigingen en het realiseren van inkomsten binnen de kaders van de vastgestelde begroting inclusief tussentijdse wijzigingen.</text:p>
            </text:list-item>
            <text:list-item text:style-override="id1-3-2-5-30-2">
              <text:number>2.</text:number>
              <text:p text:style-name="al">Is binnen zijn/haar sector verantwoordelijk voor zijn/haar budgetten voor het afleggen van verantwoording aan de domeinbudgethouder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5-30-3">
              <text:number>3.</text:number>
              <text:p text:style-name="al">Is binnen zijn/haar sector verantwoordelijk voor de rapportage van het totaal van budgetafwijkingen op het niveau van de taakvelden in de bestuurlijke planning en control cyclus.</text:p>
            </text:list-item>
            <text:list-item text:style-override="id1-3-2-5-30-4">
              <text:number>4.</text:number>
              <text:p text:style-name="al">Dient zich binnen zijn/haar sector voortdurend bewust te zijn van de verantwoordelijkheid voor de tijdige en inhoudelijk kwalitatief goede afhandeling van zaken, inclusief de schriftelijke uitwerking daarvan.</text:p>
            </text:list-item>
            <text:list-item text:style-override="id1-3-2-5-30-5">
              <text:number>5.</text:number>
              <text:p text:style-name="al">Dient binnen zijn/haar sector voortdurend en proactief de domeinbudgethouder en de gemandateerde budgethouders te informeren over de uitoefening van het budgetbeheer en over ontwikkelingen die relevant zijn voor het budget en/of budgetbeheer. Bij de uitoefening van dat budgetbeheer kan de sectorbudgethouder altijd per geval, of in het algemeen, instructies en aanwijzingen geven.</text:p>
            </text:list-item>
            <text:list-item text:style-override="id1-3-2-5-30-6">
              <text:number>6.</text:number>
              <text:p text:style-name="al">In tijde van afwezigheid kan de sectorbudgethouder een vervanger aanwijzen op gelijk of hoger hiërarchisch niveau.</text:p>
            </text:list-item>
          </text:list>
          <text:p text:style-name="al">
          <text:span text:style-name="nadrukvet">Artikel 3.2 Bevoegdheden</text:span>
        </text:p>
          <text:p text:style-name="al">In het verlengde van de verantwoordelijkheden gelden de volgende bevoegdheden:</text:p>
          <text:list text:style-name="id1-3-2-5-33">
            <text:list-item text:style-override="id1-3-2-5-33-1">
              <text:number>1.</text:number>
              <text:p text:style-name="al">De sectorbudgethouder kan binnen zijn/haar sector voor het beheer van bijzondere kosten, zoals personeelskosten, bijdragen aan verbonden partijen en kapitaalslasten, een centrale budgethouder aanwijzen. Dit komt tot uitdrukking in de begroting.</text:p>
            </text:list-item>
            <text:list-item text:style-override="id1-3-2-5-33-2">
              <text:number>2.</text:number>
              <text:p text:style-name="al">De sectorbudgethouder kan binnen zijn/haar sector instructies geven aan een opgavebudgethouder, programmabudgethouder, teambudgethouder, projectbudgethouder of deelbudgethouder over de administratieve vastlegging en verantwoording.</text:p>
            </text:list-item>
            <text:list-item text:style-override="id1-3-2-5-33-3">
              <text:number>3.</text:number>
              <text:p text:style-name="al">De sectorbudgethouder is binnen zijn/haar sector bevoegd opdrachten te verlenen tot levering van goederen, aanneming van werk en verlening van diensten op basis van zijn/haar rol en functie.</text:p>
            </text:list-item>
            <text:list-item text:style-override="id1-3-2-5-33-4">
              <text:number>4.</text:number>
              <text:p text:style-name="al">De sectorbudgethouder is binnen zijn/haar sector bevoegd om met een verkoopnota, declaratie of beschikking opdracht te geven aan Bedrijfsvoering - Team Financiële Administratie tot het innen van een som geld van een derde partij.</text:p>
            </text:list-item>
            <text:list-item text:style-override="id1-3-2-5-33-5">
              <text:number>5.</text:number>
              <text:p text:style-name="al">De sectorbudgethouder is binnen zijn/haar sector bevoegd om uitsluitend bij onvoorziene, onontkoombare en niet uit te stellen zaken diens budget te overschrijden tot maximaal 5% van het desbetreffende budget, op voorwaarde dat hij/zij de domeinbudgethouder hierover zo spoedig mogelijk informeert.</text:p>
            </text:list-item>
          </text:list>
          <text:p text:style-name="al">
          <text:span text:style-name="nadrukvet">Artikel 2.3 Taken</text:span>
        </text:p>
          <text:p text:style-name="al">Hieronder staan de taken, in het verlengde van de verantwoordelijkheden en bevoegdheden, beschreven:</text:p>
          <text:p text:style-name="al"/>
          <text:list text:style-name="id1-3-2-5-37">
            <text:list-item text:style-override="id1-3-2-5-37-1">
              <text:number>1.</text:number>
              <text:p text:style-name="al">De sectorbudgethouder informeert de domeinbudgethouder tijdig over verwachte of gesignaleerde overschrijdingen en onderschrijdingen van de aan hem/haar toegekende budgetten.</text:p>
            </text:list-item>
            <text:list-item text:style-override="id1-3-2-5-37-2">
              <text:number>2.</text:number>
              <text:p text:style-name="al">De sectorbudgethouder zorgt bij onvoldoende financiële dekking en/of een dreigende overschrijding binnen zijn/haar domein voor een advies aan de domenbudgethouder met het verzoek via de masterbudgethouder aan het college om een aanvullend budget beschikbaar te stellen.</text:p>
            </text:list-item>
          </text:list>
          <text:p text:style-name="al">
          <text:span text:style-name="nadrukvet">Hoofdstuk 3 – Overige bepalingen</text:span>
        </text:p>
          <text:p text:style-name="al">
          <text:span text:style-name="nadrukvet">Artikel 3.1 Budgetverschuivingen</text:span>
        </text:p>
          <text:list text:style-name="id1-3-2-5-40">
            <text:list-item text:style-override="id1-3-2-5-40-1">
              <text:number>1.</text:number>
              <text:p text:style-name="al">De sectorbudgethouder is binnen zijn/haar sector bevoegd om nadere uitzonderingen voor verschuivingen te benoemen indien dit wenselijk wordt geacht voor de bedrijfsvoering.</text:p>
            </text:list-item>
            <text:list-item text:style-override="id1-3-2-5-40-2">
              <text:number>2.</text:number>
              <text:p text:style-name="al">De in het eerste lid genoemde bevoegdheid geldt niet voor de ruimte bij investeringsbudgetten of budgetten ten laste van voorzieningen. Voor de verhoging van investeringsbudgetten moet de raad toestemming verlenen. Voor de wijziging van budgetten ten laste van voorzieningen moet het college toestemming verlenen.</text:p>
            </text:list-item>
            <text:list-item text:style-override="id1-3-2-5-40-3">
              <text:number>3.</text:number>
              <text:p text:style-name="al">Niet alle kostensoorten komen voor verschuiving in aanmerking. Uitgezonderd voor verschuiving zijn de kostensoorten:</text:p>
              <text:list text:style-name="id1-3-2-5-40-3-3">
                <text:list-item text:style-override="id1-3-2-5-40-3-3-1">
                  <text:number>•</text:number>
                  <text:p text:style-name="al">Verrekening met reserves en voorzieningen;</text:p>
                </text:list-item>
                <text:list-item text:style-override="id1-3-2-5-40-3-3-2">
                  <text:number>•</text:number>
                  <text:p text:style-name="al">Kapitaallasten, rente en afschrijving.</text:p>
                </text:list-item>
              </text:list>
            </text:list-item>
          </text:list>
          <text:p text:style-name="al">Doelstelling van bovenstaande uitgezonderde kostensoorten is dat budgetten voor bijvoorbeeld kapitaallasten niet worden ingezet voor de inhuur van derden of de aanschaf van goederen en diensten.</text:p>
          <text:p text:style-name="al"/>
          <text:p text:style-name="al">
          <text:span text:style-name="nadrukvet">Artikel 3.2 Integriteitsbeginsel</text:span>
        </text:p>
          <text:p text:style-name="al">De sectorbudgethouder is verplicht om binnen zijn/haar sector alles te doen wat voor een goede uitoefening van de functie nodig is. Hij/Zij handelt integer. De sectorbudgethouder kan zich hierbij niet op onvolledigheid van deze regeling of ander voorschrift beroepen bij het nalaten van datgene wat naar redelijkheid tot de functie wordt geacht te behoren.</text:p>
          <text:p text:style-name="al"/>
          <text:p text:style-name="al">
          <text:span text:style-name="nadrukvet">Artikel 3.3 Hardheidsclausule</text:span>
        </text:p>
          <text:p text:style-name="al">In gevallen waarin deze sectormanagersbesluit budgethoudersregeling niet voorziet beslist de domeinbudgethouder.</text:p>
          <text:p text:style-name="al"/>
          <text:p text:style-name="al">
          <text:span text:style-name="nadrukvet">Artikel 3.4 Citeertitel Inwerkingtreding</text:span>
        </text:p>
          <text:p text:style-name="al">Deze regeling wordt aangehaald als ‘Sectormanagersbesluit budgethoudersregeling Gemeente Alphen aan den Rijn 2025’ en treedt in werking op de dag, volgende op de dag van de bekendmaking ervan.</text:p>
          <text:p text:style-name="al"/>
          <text:p text:style-name="al">Ondertekening</text:p>
          <text:p text:style-name="al">De sectormanagers Gemeente Alphen aan den Rijn , dd. 3 juni 2025</text:p>
          <text:p text:style-name="al">De algemeen directeur, tevens gemeentesecretaris,</text:p>
          <text:p text:style-name="al"/>
          <text:p text:style-name="al">F. van den Berg-Janssen</text:p>
          <text:p text:style-name="al">(waarnemend)</text:p>
        </text:section>
        <text:section text:name="bijlage_id1-3-2-6" text:style-name="bijlage">
          <text:p text:style-name="bijlage_top"/>
          <text:p text:style-name="hoofdstuk_kop"><text:span text:style-name="label"/> <text:span text:style-name="nr"/> Teammanagersbesluit Budgethoudersregeling Gemeente Alphen aan den Rijn 2025</text:p>
          <text:p text:style-name="al"/>
          <text:p text:style-name="al">
          <text:span text:style-name="nadrukvet">Intitulé</text:span>
        </text:p>
          <text:p text:style-name="al"/>
          <text:p text:style-name="al">
          <text:span text:style-name="nadrukvet">Teammanagersbesluit budgethoudersregeling Gemeente Alphen aan den Rijn 2025</text:span>
        </text:p>
          <text:p text:style-name="al"/>
          <text:p text:style-name="al">Ten behoeve van het beheersen van de budgetten is het wenselijk om zoveel mogelijk bevoegdheden te mandateren aan ambtelijke medewerkers die in staat zijn tot een adequate budgetbeheersing. Het college van burgemeester en wethouders van Gemeente Alphen aan den Rijn en de burgemeester van Gemeente Alphen aan den Rijn, elk handelend voor zover het de eigen bevoegdheden betreft, verleent mandaat aan de algemeen directeur.</text:p>
          <text:p text:style-name="al"/>
          <text:p text:style-name="al">De algemeen directeur mandateert de aan hem/haar toegewezen budgetten aan de directeuren. Vervolgens mandateren de directeuren de aan hen toegewezen budgetten aan de managers voor opgaven, concerncontrollers, sectormanagers, programmamanagers en de direct ondergeschikte medewerkers.</text:p>
          <text:p text:style-name="al"/>
          <text:p text:style-name="al">De sectormanagers mandateren op hun beurt de aan hen toegewezen budgetten aan de managers voor opgaven, programmamanagers, teammanagers en de direct ondergeschikte medewerkers.</text:p>
          <text:p text:style-name="al"/>
          <text:p text:style-name="al">De teammanagers mandateren daarna de aan hen toegewezen budgetten aan de projectmanagers en de direct ondergeschikte medewerkers waarbij er gelet wordt op de:</text:p>
          <text:p text:style-name="al"/>
          <text:list text:style-name="id1-3-2-6-15">
            <text:list-item text:style-override="id1-3-2-6-15-1">
              <text:number>•</text:number>
              <text:p text:style-name="al">Algemene wet bestuursrecht, artikel 10:1 t/m 10:12;</text:p>
            </text:list-item>
            <text:list-item text:style-override="id1-3-2-6-15-2">
              <text:number>•</text:number>
              <text:p text:style-name="al">Gemeentewet artikel 212;</text:p>
            </text:list-item>
            <text:list-item text:style-override="id1-3-2-6-15-3">
              <text:number>•</text:number>
              <text:p text:style-name="al">Financiële verordening Gemeente Alphen aan den Rijn 2024, artikel 19.</text:p>
            </text:list-item>
          </text:list>
          <text:p text:style-name="al">
          <text:span text:style-name="nadrukvet">Hoofdstuk 1 – Algemeen</text:span>
        </text:p>
          <text:p text:style-name="al">
          <text:span text:style-name="nadrukvet">Artikel 1.1 Algemeen en budgethouders</text:span>
        </text:p>
          <text:p text:style-name="al">Voor de algemene en budgethouders onderdelen wordt aangesloten bij hetgeen is bepaald in het collegebesluit, tenzij anders is bepaald.</text:p>
          <text:p text:style-name="al"/>
          <text:p text:style-name="al">
          <text:span text:style-name="nadrukvet">Artikel 1.2 Aanvullende begrippen</text:span>
        </text:p>
          <text:p text:style-name="al">Voor de begrippen wordt aangesloten bij hetgeen is bepaald in het collegebesluit en de aanvullende begrippen in het directiebesluit, tenzij anders is bepaald.</text:p>
          <text:p text:style-name="al"/>
          <text:p text:style-name="al">
          <text:span text:style-name="nadrukvet">Hoofdstuk 2 – Verantwoordelijkheden, bevoegdheden en taken</text:span>
        </text:p>
          <text:p text:style-name="al">
          <text:span text:style-name="nadrukvet">Artikel 2.1 Verantwoordelijkheden</text:span>
        </text:p>
          <text:p text:style-name="al">
          <text:span text:style-name="nadrukvet">2.1.1 De opgavebudgethouder</text:span>
        </text:p>
          <text:list text:style-name="id1-3-2-6-26">
            <text:list-item text:style-override="id1-3-2-6-26-1">
              <text:number>1.</text:number>
              <text:p text:style-name="al">Is verantwoordelijk voor de beheersing van de uitgaven door een rechtmatige, doelmatige en doeltreffende inzet van de door de domeinbudgethouder of sectorbudgethouder ter beschikking gestelde middelen in overeenstemming met de begrotingsuitvoering van zijn/haar budgetten, alsmede de tussentijdse begrotingswijzigingen en het realiseren van inkomsten binnen de kaders van de door de raad vastgestelde begroting inclusief tussentijdse wijzigingen door het college.</text:p>
            </text:list-item>
            <text:list-item text:style-override="id1-3-2-6-26-2">
              <text:number>2.</text:number>
              <text:p text:style-name="al">Is verantwoordelijk voor zijn/haar budgetten voor het afleggen van verantwoording aan de domeinbudgethouder of sectorbudgethouder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6-26-3">
              <text:number>3.</text:number>
              <text:p text:style-name="al">Is verantwoordelijk voor de rapportage binnen zijn/haar opgave van het totaal van budgetafwijkingen op het niveau van de taakvelden in de bestuurlijke planning en control cyclus.</text:p>
            </text:list-item>
            <text:list-item text:style-override="id1-3-2-6-26-4">
              <text:number>4.</text:number>
              <text:p text:style-name="al">Dient zich binnen zijn/haar opgave voortdurend bewust te zijn van de verantwoordelijkheid voor de tijdige en inhoudelijk kwalitatief goede afhandeling van zaken, inclusief de schriftelijke uitwerking daarvan.</text:p>
            </text:list-item>
            <text:list-item text:style-override="id1-3-2-6-26-5">
              <text:number>5.</text:number>
              <text:p text:style-name="al">Dient binnen zijn/haar opgave voortdurend en proactief de domeinbudgethouder of de sectorbudgethouder en de budgetbeheerders te informeren over de uitoefening van het budgetbeheer en over ontwikkelingen die relevant zijn voor het budget en/of budgetbeheer.</text:p>
            </text:list-item>
            <text:list-item text:style-override="id1-3-2-6-26-6">
              <text:number>6.</text:number>
              <text:p text:style-name="al">Kan in tijde van afwezigheid een vervanger aanwijzen op gelijk of hoger hiërarchisch niveau.</text:p>
            </text:list-item>
            <text:list-item text:style-override="id1-3-2-6-26-7">
              <text:number>7.</text:number>
              <text:p text:style-name="al">Is verantwoordelijk voor de ontwikkeling van prestatiegegevens, indicatoren, kentallen etc.</text:p>
            </text:list-item>
            <text:list-item text:style-override="id1-3-2-6-26-8">
              <text:number>8.</text:number>
              <text:p text:style-name="al">Wijst voor zijn/haar budget budgetbeheerders (prestatie-akkoordverklaarders) aan. De toewijzing gebeurt in alle gevallen schriftelijk of per e-mail.</text:p>
            </text:list-item>
            <text:list-item text:style-override="id1-3-2-6-26-9">
              <text:number>9.</text:number>
              <text:p text:style-name="al">Kan verplichtingen aangaan nadat geconstateerd is dat het budget:</text:p>
              <text:list text:style-name="id1-3-2-6-26-9-3">
                <text:list-item text:style-override="id1-3-2-6-26-9-3-1">
                  <text:number>•</text:number>
                  <text:p text:style-name="al">Toereikend is;</text:p>
                </text:list-item>
                <text:list-item text:style-override="id1-3-2-6-26-9-3-2">
                  <text:number>•</text:number>
                  <text:p text:style-name="al">Uitsluitend wordt besteed voor het doel waarvoor het budget beschikbaar is gesteld.</text:p>
                </text:list-item>
              </text:list>
            </text:list-item>
            <text:list-item text:style-override="id1-3-2-6-26-10">
              <text:number>10.</text:number>
              <text:p text:style-name="al">Is verantwoordelijk om zicht te houden op de prestatielevering door gecontracteerde partners, samenwerkingspartners, verbonden partijen en gesubsidieerde instellingen en houdt er toezicht op dat juiste, volledige, betrouwbare, tijdige en relevante informatie beschikbaar komt over de prestaties en waar mogelijk de realisatie van de gemeentelijke doelen.</text:p>
            </text:list-item>
            <text:list-item text:style-override="id1-3-2-6-26-11">
              <text:number>11.</text:number>
              <text:p text:style-name="al">Is verantwoordelijk voor het vragen aan de gecontracteerde partners, samenwerkingspartners, verbonden partijen en gesubsidieerde instellingen om op de factuur een herleidbare codering (opdrachtnummer, verplichtingennummer, routenummer) op te nemen.</text:p>
            </text:list-item>
            <text:list-item text:style-override="id1-3-2-6-26-12">
              <text:number>12.</text:number>
              <text:p text:style-name="al">Is verantwoordelijk voor het via het financieel systeem administreren van de budgetten en het voeren van budgetbewaking, teneinde effectief en efficiënt te sturen op en beheersen van de budgetten en de bijbehorende rapportage.</text:p>
            </text:list-item>
            <text:list-item text:style-override="id1-3-2-6-26-13">
              <text:number>13.</text:number>
              <text:p text:style-name="al">Is verantwoordelijk voor het toepassen van het vierogen principe, zodat er functiescheiding geldt in het financiële proces.</text:p>
            </text:list-item>
            <text:list-item text:style-override="id1-3-2-6-26-14">
              <text:number>14.</text:number>
              <text:p text:style-name="al">Is verantwoordelijk voor het zorgdragen dat gecontracteerde partners, samenwerkingspartners, verbonden partijen en gesubsidieerde instellingen binnen de betalingstermijn betaald krijgen, mits de inkoopfactuur en de prestatielevering akkoord zijn.</text:p>
            </text:list-item>
          </text:list>
          <text:p text:style-name="al">
          <text:span text:style-name="nadrukvet">2.1.2 De programmabudgethouder</text:span>
        </text:p>
          <text:list text:style-name="id1-3-2-6-28">
            <text:list-item text:style-override="id1-3-2-6-28-1">
              <text:number>1.</text:number>
              <text:p text:style-name="al">Is verantwoordelijk voor de beheersing van de uitgaven door een rechtmatige, doelmatige en doeltreffende inzet van de door de domeinbudgethouder of sectorbudgethouder ter beschikking gestelde middelen in overeenstemming met de begrotingsuitvoering van zijn/haar budgetten, alsmede de tussentijdse begrotingswijzigingen en het realiseren van inkomsten binnen de kaders van de door de raad vastgestelde begroting inclusief tussentijdse wijzigingen door het college.</text:p>
            </text:list-item>
            <text:list-item text:style-override="id1-3-2-6-28-2">
              <text:number>2.</text:number>
              <text:p text:style-name="al">Is verantwoordelijk voor zijn/haar budgetten voor het afleggen van verantwoording aan de domeinbudgethouder of sectorbudgethouder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6-28-3">
              <text:number>3.</text:number>
              <text:p text:style-name="al">Is verantwoordelijk voor de rapportage binnen zijn/haar programma van het totaal van budgetafwijkingen op het niveau van de taakvelden in de bestuurlijke planning en control cyclus.</text:p>
            </text:list-item>
            <text:list-item text:style-override="id1-3-2-6-28-4">
              <text:number>4.</text:number>
              <text:p text:style-name="al">Dient zich binnen zijn/haar programma voortdurend bewust te zijn van de verantwoordelijkheid voor de tijdige en inhoudelijk kwalitatief goede afhandeling van zaken, inclusief de schriftelijke uitwerking daarvan.</text:p>
            </text:list-item>
            <text:list-item text:style-override="id1-3-2-6-28-5">
              <text:number>5.</text:number>
              <text:p text:style-name="al">Dient binnen zijn/haar programma voortdurend en proactief de domeinbudgethouder of de sectorbudgethouder en de budgetbeheerders te informeren over de uitoefening van het budgetbeheer en over ontwikkelingen die relevant zijn voor het budget en/of budgetbeheer.</text:p>
            </text:list-item>
            <text:list-item text:style-override="id1-3-2-6-28-6">
              <text:number>6.</text:number>
              <text:p text:style-name="al">Kan in tijde van afwezigheid een vervanger aanwijzen op gelijk of hoger hiërarchisch niveau.</text:p>
            </text:list-item>
            <text:list-item text:style-override="id1-3-2-6-28-7">
              <text:number>7.</text:number>
              <text:p text:style-name="al">Is verantwoordelijk voor de ontwikkeling van prestatiegegevens, indicatoren, kentallen etc.</text:p>
            </text:list-item>
            <text:list-item text:style-override="id1-3-2-6-28-8">
              <text:number>8.</text:number>
              <text:p text:style-name="al">Wijst voor zijn/haar budget budgetbeheerders (prestatie-akkoordverklaarders) aan. De toewijzing gebeurt in alle gevallen schriftelijk of per e-mail.</text:p>
            </text:list-item>
            <text:list-item text:style-override="id1-3-2-6-28-9">
              <text:number>9.</text:number>
              <text:p text:style-name="al">Kan verplichtingen aangaan nadat geconstateerd is dat het budget:</text:p>
              <text:list text:style-name="id1-3-2-6-28-9-3">
                <text:list-item text:style-override="id1-3-2-6-28-9-3-1">
                  <text:number>•</text:number>
                  <text:p text:style-name="al">Toereikend is;</text:p>
                </text:list-item>
                <text:list-item text:style-override="id1-3-2-6-28-9-3-2">
                  <text:number>•</text:number>
                  <text:p text:style-name="al">Uitsluitend wordt besteed voor het doel waarvoor het budget beschikbaar is gesteld.</text:p>
                </text:list-item>
              </text:list>
            </text:list-item>
            <text:list-item text:style-override="id1-3-2-6-28-10">
              <text:number>10.</text:number>
              <text:p text:style-name="al">Is verantwoordelijk om zicht te houden op de prestatielevering door gecontracteerde partners, samenwerkingspartners, verbonden partijen en gesubsidieerde instellingen en houdt er toezicht op dat juiste, volledige, betrouwbare, tijdige en relevante informatie beschikbaar komt over de prestaties en waar mogelijk de realisatie van de gemeentelijke doelen.</text:p>
            </text:list-item>
            <text:list-item text:style-override="id1-3-2-6-28-11">
              <text:number>11.</text:number>
              <text:p text:style-name="al">Is verantwoordelijk voor het vragen aan de gecontracteerde partners, samenwerkingspartners, verbonden partijen en gesubsidieerde instellingen om op de factuur een herleidbare codering (opdrachtnummer, verplichtingennummer, routenummer) op te nemen.</text:p>
            </text:list-item>
            <text:list-item text:style-override="id1-3-2-6-28-12">
              <text:number>12.</text:number>
              <text:p text:style-name="al">Is verantwoordelijk voor het via het financieel systeem administreren van de budgetten en het voeren van budgetbewaking, teneinde effectief en efficiënt te sturen op en beheersen van de budgetten en de bijbehorende rapportage.</text:p>
            </text:list-item>
            <text:list-item text:style-override="id1-3-2-6-28-13">
              <text:number>13.</text:number>
              <text:p text:style-name="al">Is verantwoordelijk voor het toepassen van het vierogen principe, zodat er functiescheiding geldt in het financiële proces.</text:p>
            </text:list-item>
            <text:list-item text:style-override="id1-3-2-6-28-14">
              <text:number>14.</text:number>
              <text:p text:style-name="al">Is verantwoordelijk voor het zorgdragen dat gecontracteerde partners, samenwerkingspartners, verbonden partijen en gesubsidieerde instellingen binnen de betalingstermijn betaald krijgen, mits de inkoopfactuur en de prestatielevering akkoord zijn.</text:p>
            </text:list-item>
          </text:list>
          <text:p text:style-name="al">
          <text:span text:style-name="nadrukvet">2.1.3 De teambudgethouder</text:span>
        </text:p>
          <text:list text:style-name="id1-3-2-6-30">
            <text:list-item text:style-override="id1-3-2-6-30-1">
              <text:number>1.</text:number>
              <text:p text:style-name="al">Is verantwoordelijk voor de beheersing van de uitgaven door een rechtmatige, doelmatige en doeltreffende inzet van de door de sectorbudgethouder ter beschikking gestelde middelen in overeenstemming met de begrotingsuitvoering van zijn/haar budgetten, alsmede de tussentijdse begrotingswijzigingen en het realiseren van inkomsten binnen de kaders van de door de raad vastgestelde begroting inclusief tussentijdse wijzigingen door het college.</text:p>
            </text:list-item>
            <text:list-item text:style-override="id1-3-2-6-30-2">
              <text:number>2.</text:number>
              <text:p text:style-name="al">Is verantwoordelijk voor zijn/haar budgetten voor het afleggen van verantwoording aan de sectorbudgethouder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6-30-3">
              <text:number>3.</text:number>
              <text:p text:style-name="al">Is verantwoordelijk voor de rapportage binnen zijn/haar team van het totaal van budgetafwijkingen op het niveau van de taakvelden in de bestuurlijke planning en control cyclus.</text:p>
            </text:list-item>
            <text:list-item text:style-override="id1-3-2-6-30-4">
              <text:number>4.</text:number>
              <text:p text:style-name="al">Dient zich binnen zijn/haar team voortdurend bewust te zijn van de verantwoordelijkheid voor de tijdige en inhoudelijk kwalitatief goede afhandeling van zaken, inclusief de schriftelijke uitwerking daarvan.</text:p>
            </text:list-item>
            <text:list-item text:style-override="id1-3-2-6-30-5">
              <text:number>5.</text:number>
              <text:p text:style-name="al">Dient binnen zijn/haar team voortdurend en proactief de sectorbudgethouder, projectbudgethouders, deelbudgethouders en de budgetbeheerders te informeren over de uitoefening van het budgetbeheer en over ontwikkelingen die relevant zijn voor het budget en/of budgetbeheer.</text:p>
            </text:list-item>
            <text:list-item text:style-override="id1-3-2-6-30-6">
              <text:number>6.</text:number>
              <text:p text:style-name="al">Kan in tijde van afwezigheid een vervanger aanwijzen op gelijk of hoger hiërarchisch niveau.</text:p>
            </text:list-item>
            <text:list-item text:style-override="id1-3-2-6-30-7">
              <text:number>7.</text:number>
              <text:p text:style-name="al">Is verantwoordelijk voor de ontwikkeling van prestatiegegevens, indicatoren, kentallen etc.</text:p>
            </text:list-item>
            <text:list-item text:style-override="id1-3-2-6-30-8">
              <text:number>8.</text:number>
              <text:p text:style-name="al">Wijst voor zijn/haar budget budgetbeheerders (prestatie-akkoordverklaarders) aan. De toewijzing gebeurt in alle gevallen schriftelijk of per e-mail.</text:p>
            </text:list-item>
            <text:list-item text:style-override="id1-3-2-6-30-9">
              <text:number>9.</text:number>
              <text:p text:style-name="al">Kan verplichtingen aangaan nadat geconstateerd is dat het budget:</text:p>
              <text:list text:style-name="id1-3-2-6-30-9-3">
                <text:list-item text:style-override="id1-3-2-6-30-9-3-1">
                  <text:number>•</text:number>
                  <text:p text:style-name="al">Toereikend is;</text:p>
                </text:list-item>
                <text:list-item text:style-override="id1-3-2-6-30-9-3-2">
                  <text:number>•</text:number>
                  <text:p text:style-name="al">Uitsluitend wordt besteed voor het doel waarvoor het budget beschikbaar is gesteld.</text:p>
                </text:list-item>
              </text:list>
            </text:list-item>
            <text:list-item text:style-override="id1-3-2-6-30-10">
              <text:number>10.</text:number>
              <text:p text:style-name="al">Is verantwoordelijk om zicht te houden op de prestatielevering door gecontracteerde partners, samenwerkingspartners, verbonden partijen en gesubsidieerde instellingen en houdt er toezicht op dat juiste, volledige, betrouwbare, tijdige en relevante informatie beschikbaar komt over de prestaties en waar mogelijk de realisatie van de gemeentelijke doelen.</text:p>
            </text:list-item>
            <text:list-item text:style-override="id1-3-2-6-30-11">
              <text:number>11.</text:number>
              <text:p text:style-name="al">Is verantwoordelijk voor het vragen aan de gecontracteerde partners, samenwerkingspartners, verbonden partijen en gesubsidieerde instellingen om op de factuur een herleidbare codering (opdrachtnummer, verplichtingennummer, routenummer) op te nemen.</text:p>
            </text:list-item>
            <text:list-item text:style-override="id1-3-2-6-30-12">
              <text:number>12.</text:number>
              <text:p text:style-name="al">Is verantwoordelijk voor het via het financieel systeem administreren van de budgetten en het voeren van budgetbewaking, teneinde effectief en efficiënt te sturen op en beheersen van de budgetten en de bijbehorende rapportage.</text:p>
            </text:list-item>
            <text:list-item text:style-override="id1-3-2-6-30-13">
              <text:number>13.</text:number>
              <text:p text:style-name="al">Is verantwoordelijk voor het toepassen van het vierogen principe, zodat er functiescheiding geldt in het financiële proces.</text:p>
            </text:list-item>
            <text:list-item text:style-override="id1-3-2-6-30-14">
              <text:number>14.</text:number>
              <text:p text:style-name="al">Is verantwoordelijk voor het zorgdragen dat gecontracteerde partners, samenwerkingspartners, verbonden partijen en gesubsidieerde instellingen binnen de betalingstermijn betaald krijgen, mits de inkoopfactuur en de prestatielevering akkoord zijn.</text:p>
            </text:list-item>
          </text:list>
          <text:p text:style-name="al">
          <text:span text:style-name="nadrukvet">2.1.4 De projectbudgethouders en de deelbudgethouders</text:span>
        </text:p>
          <text:list text:style-name="id1-3-2-6-32">
            <text:list-item text:style-override="id1-3-2-6-32-1">
              <text:number>1.</text:number>
              <text:p text:style-name="al">Zijn medeverantwoordelijk voor de beheersing van de uitgaven door een rechtmatige, doelmatige en doeltreffende inzet van de door de teambudgethouder ter beschikking gestelde middelen in overeenstemming met de begrotingsuitvoering van hun budgetten, alsmede de tussentijdse begrotingswijzigingen en het realiseren van inkomsten binnen de kaders van de door de raad vastgestelde begroting inclusief tussentijdse wijzigingen door het college.</text:p>
            </text:list-item>
            <text:list-item text:style-override="id1-3-2-6-32-2">
              <text:number>2.</text:number>
              <text:p text:style-name="al">Zijn medeverantwoordelijk voor hun budgetten voor het afleggen van verantwoording aan de teambudgethouder over de inhoudelijke en financiële begrotingsuitvoering van de taken uit deze regeling. Deze verantwoording vindt plaats binnen de kaders van de relevante wet- en regelgeving, de vastgestelde planning, (werk)afspraken en kwaliteit in het kader van de planning en control cyclus. Dat zijn onder andere de Gemeentewet artikel 212 en de nu geldende Financiële Verordening.</text:p>
            </text:list-item>
            <text:list-item text:style-override="id1-3-2-6-32-3">
              <text:number>3.</text:number>
              <text:p text:style-name="al">Zijn medeverantwoordelijk voor de rapportage van het totaal van budgetafwijkingen op het niveau van de taakvelden in de bestuurlijke planning en control cyclus.</text:p>
            </text:list-item>
            <text:list-item text:style-override="id1-3-2-6-32-4">
              <text:number>4.</text:number>
              <text:p text:style-name="al">Dienen zich binnen hun budgetten voortdurend bewust te zijn van de verantwoordelijkheid voor de tijdige en inhoudelijk kwalitatief goede afhandeling van zaken, inclusief de schriftelijke uitwerking daarvan.</text:p>
            </text:list-item>
            <text:list-item text:style-override="id1-3-2-6-32-5">
              <text:number>5.</text:number>
              <text:p text:style-name="al">Dienen binnen hun budgetten voortdurend en proactief de teambudgethouder en de budgetbeheerders te informeren over de uitoefening van het budgetbeheer en over ontwikkelingen die relevant zijn voor het budget en/of budgetbeheer.</text:p>
            </text:list-item>
            <text:list-item text:style-override="id1-3-2-6-32-6">
              <text:number>6.</text:number>
              <text:p text:style-name="al">Kunnen in tijde van afwezigheid een vervanger aanwijzen op gelijk of hoger hiërarchisch niveau.</text:p>
            </text:list-item>
            <text:list-item text:style-override="id1-3-2-6-32-7">
              <text:number>7.</text:number>
              <text:p text:style-name="al">Zijn medeverantwoordelijk voor de ontwikkeling van prestatiegegevens, indicatoren, kentallen etc.</text:p>
            </text:list-item>
            <text:list-item text:style-override="id1-3-2-6-32-8">
              <text:number>8.</text:number>
              <text:p text:style-name="al">Kunnen verplichtingen aangaan nadat geconstateerd is dat het budget:</text:p>
              <text:list text:style-name="id1-3-2-6-32-8-3">
                <text:list-item text:style-override="id1-3-2-6-32-8-3-1">
                  <text:number>•</text:number>
                  <text:p text:style-name="al">Toereikend is;</text:p>
                </text:list-item>
                <text:list-item text:style-override="id1-3-2-6-32-8-3-2">
                  <text:number>•</text:number>
                  <text:p text:style-name="al">Uitsluitend wordt besteed voor het doel waarvoor het budget beschikbaar is gesteld.</text:p>
                </text:list-item>
              </text:list>
            </text:list-item>
            <text:list-item text:style-override="id1-3-2-6-32-9">
              <text:number>9.</text:number>
              <text:p text:style-name="al">zijn medeverantwoordelijk om zicht te houden op de prestatielevering door gecontracteerde partners, samenwerkingspartners, verbonden partijen en gesubsidieerde instellingen en houden er toezicht op dat juiste, volledige, betrouwbare, tijdige en relevante informatie beschikbaar komen over de prestaties en waar mogelijk de realisatie van de gemeentelijke doelen.</text:p>
            </text:list-item>
            <text:list-item text:style-override="id1-3-2-6-32-10">
              <text:number>10.</text:number>
              <text:p text:style-name="al">Zijn medeverantwoordelijk voor het vragen aan de gecontracteerde partners, samenwerkingspartners, verbonden partijen en gesubsidieerde instellingen om op de factuur een herleidbare codering (opdrachtnummer, verplichtingennummer, routenummer) op te nemen.</text:p>
            </text:list-item>
            <text:list-item text:style-override="id1-3-2-6-32-11">
              <text:number>11.</text:number>
              <text:p text:style-name="al">Zijn medeverantwoordelijk voor het via het financieel systeem administreren van de budgetten en het voeren van budgetbewaking, teneinde effectief en efficiënt te sturen op en beheersen van de budgetten en de bijbehorende rapportage.</text:p>
            </text:list-item>
            <text:list-item text:style-override="id1-3-2-6-32-12">
              <text:number>12.</text:number>
              <text:p text:style-name="al">Zijn medeverantwoordelijk voor het toepassen van het vierogen principe, zodat er functiescheiding geldt in het financiële proces.</text:p>
            </text:list-item>
            <text:list-item text:style-override="id1-3-2-6-32-13">
              <text:number>13.</text:number>
              <text:p text:style-name="al">Zijn medeverantwoordelijk voor het zorgdragen dat gecontracteerde partners, samenwerkingspartners, verbonden partijen en gesubsidieerde instellingen binnen de betalingstermijn betaald krijgen, mits de inkoopfactuur en de prestatielevering akkoord zijn.</text:p>
            </text:list-item>
          </text:list>
          <text:p text:style-name="al">
          <text:span text:style-name="nadrukvet">Artikel 2.2 Bevoegdheden</text:span>
        </text:p>
          <text:p text:style-name="al">In het verlengde van de verantwoordelijkheden gelden de volgende bevoegdheden:</text:p>
          <text:p text:style-name="al"/>
          <text:list text:style-name="id1-3-2-6-36">
            <text:list-item text:style-override="id1-3-2-6-36-1">
              <text:number>1.</text:number>
              <text:p text:style-name="al">Ieder budgethouder is bevoegd opdrachten te verlenen tot levering van goederen, aanneming van werk en verlening van diensten tot het bedrag van diens toegekende budget op basis van hun rol en functie.</text:p>
            </text:list-item>
            <text:list-item text:style-override="id1-3-2-6-36-2">
              <text:number>2.</text:number>
              <text:p text:style-name="al">Ieder budgethouder is bevoegd om met een verkoopnota, declaratie of beschikking opdracht te geven aan Bedrijfsvoering - Team Financiële Administratie tot het innen van een som geld van een derde partij.</text:p>
            </text:list-item>
            <text:list-item text:style-override="id1-3-2-6-36-3">
              <text:number>3.</text:number>
              <text:p text:style-name="al">Ieder budgethouder is bevoegd om uitsluitend bij onvoorziene, onontkoombare en niet uit te stellen zaken diens budget te overschrijden tot maximaal 5% van het desbetreffende budget, op voorwaarde dat hij/zij het college hierover zo spoedig mogelijk informeren.</text:p>
            </text:list-item>
          </text:list>
          <text:p text:style-name="al">
          <text:span text:style-name="nadrukvet">Artikel 2.3 Taken</text:span>
        </text:p>
          <text:p text:style-name="al">Hieronder staan de taken, in het verlengde van de verantwoordelijkheden en bevoegdheden, beschreven:</text:p>
          <text:p text:style-name="al"/>
          <text:list text:style-name="id1-3-2-6-40">
            <text:list-item text:style-override="id1-3-2-6-40-1">
              <text:number>1.</text:number>
              <text:p text:style-name="al">Ieder budgethouder zorgt bij onvoldoende financiële dekking en/of een dreigende overschrijding voor een advies aan het college om een aanvullend budget beschikbaar te stellen.</text:p>
            </text:list-item>
            <text:list-item text:style-override="id1-3-2-6-40-2">
              <text:number>2.</text:number>
              <text:p text:style-name="al">Ieder budgethouder informeert het college tijdig over verwachte of gesignaleerde overschrijdingen en onderschrijdingen van de aan hen toegekende budgetten.</text:p>
            </text:list-item>
            <text:list-item text:style-override="id1-3-2-6-40-3">
              <text:number>3.</text:number>
              <text:p text:style-name="al">Ieder budgethouder wijst voor hun budgetten een budgetbeheerder (prestatie-akkoordverklaarder) aan, die de geleverde prestatie(s) beoordeelt.</text:p>
            </text:list-item>
            <text:list-item text:style-override="id1-3-2-6-40-4">
              <text:number>4.</text:number>
              <text:p text:style-name="al">De aanwijzing van budgetbeheerders (prestatie-akkoordverklaarders) gebeurt schriftelijk of per e-mail.</text:p>
            </text:list-item>
            <text:list-item text:style-override="id1-3-2-6-40-5">
              <text:number>5.</text:number>
              <text:p text:style-name="al">Ieder budgethouder voert voor zijn/haar budgetten de volgende werkinstructie uit:</text:p>
              <text:list text:style-name="id1-3-2-6-40-5-3">
                <text:list-item text:style-override="id1-3-2-6-40-5-3-1">
                  <text:number>a.</text:number>
                  <text:p text:style-name="al">Het vastleggen van het contract in het financiële systeem, zodat dit contract dient als basis voor het aangaan van verplichtingen.</text:p>
                </text:list-item>
                <text:list-item text:style-override="id1-3-2-6-40-5-3-2">
                  <text:number>b.</text:number>
                  <text:p text:style-name="al">Het registeren van contracten met een waarde hoger dan € 25.000 in het financiële systeem.</text:p>
                </text:list-item>
                <text:list-item text:style-override="id1-3-2-6-40-5-3-3">
                  <text:number>c.</text:number>
                  <text:p text:style-name="al">Het aanmaken van verplichtingen voor opdrachten met een waarde hoger dan € 5.000, zodat de actuele stand van de uitputting van het budget kan worden berekend.</text:p>
                </text:list-item>
                <text:list-item text:style-override="id1-3-2-6-40-5-3-4">
                  <text:number>d.</text:number>
                  <text:p text:style-name="al">Het verplichtingsnummer doorgeven aan de gecontracteerde partners, samenwerkingspartners, verbonden partijen en gesubsidieerde instellingen, zodat die dat kan vermelden op facturen. Facturen die betrekking hebben op vastgelegde verplichtingen waarop geen verplichtingsnummer is vermeld, worden retour gestuurd.</text:p>
                </text:list-item>
                <text:list-item text:style-override="id1-3-2-6-40-5-3-5">
                  <text:number>e.</text:number>
                  <text:p text:style-name="al">Het accorderen van de verplichtingen.</text:p>
                </text:list-item>
              </text:list>
            </text:list-item>
            <text:list-item text:style-override="id1-3-2-6-40-6">
              <text:number>6.</text:number>
              <text:p text:style-name="al">De budgetbeheerder (prestatie-akkoordverklaarder) toetst de facturen op tijdigheid, juistheid en volledigheid van geldbedragen en geleverde prestaties.</text:p>
            </text:list-item>
            <text:list-item text:style-override="id1-3-2-6-40-7">
              <text:number>7.</text:number>
              <text:p text:style-name="al">Wanneer er geen geaccordeerde verplichting is, accordeert ieder budgethouder de facturen, betalingsstukken en ontvangsten na het akkoord van de budgetbeheerder (prestatie-akkoordverklaarder). Na dat akkoord wordt de factuur betaalbaar gesteld.</text:p>
            </text:list-item>
            <text:list-item text:style-override="id1-3-2-6-40-8">
              <text:number>8.</text:number>
              <text:p text:style-name="al">Wanneer er wel een geaccordeerde verplichting is, is alleen het akkoord van de budgetbeheerder (prestatie-akkoordverklaarder) voldoende voor betaalbaarstelling van facturen, betalingsstukken en ontvangsten.</text:p>
            </text:list-item>
          </text:list>
          <text:p text:style-name="al">
          <text:span text:style-name="nadrukvet">Hoofdstuk 3 – Overige bepalingen</text:span>
        </text:p>
          <text:p text:style-name="al">
          <text:span text:style-name="nadrukvet">Artikel 3.1 Budgetverschuivingen</text:span>
        </text:p>
          <text:list text:style-name="id1-3-2-6-43">
            <text:list-item text:style-override="id1-3-2-6-43-1">
              <text:number>1.</text:number>
              <text:p text:style-name="al">Ieder budgethouder is bevoegd tot het budgettair neutraal wijzigen van budgetten. Alle betrokken budgethouders dienen wel akkoord te zijn met deze budgettair neutrale wijziging binnen een programma. De wijziging mag dus niet leiden tot een verandering van het totaalbudget in een programma op de lasten of baten. </text:p>
            </text:list-item>
            <text:list-item text:style-override="id1-3-2-6-43-2">
              <text:number>2.</text:number>
              <text:p text:style-name="al">De in het eerste lid genoemde bevoegdheid geldt niet voor de ruimte bij investeringsbudgetten of budgetten ten laste van voorzieningen. Voor de verhoging van investeringsbudgetten moet de raad toestemming verlenen. Voor de wijziging van budgetten ten laste van voorzieningen moet het college toestemming verlenen.</text:p>
            </text:list-item>
            <text:list-item text:style-override="id1-3-2-6-43-3">
              <text:number>3.</text:number>
              <text:p text:style-name="al">Niet alle kostensoorten komen voor verschuiving in aanmerking. Uitgezonderd voor verschuiving zijn de kostensoorten:</text:p>
              <text:list text:style-name="id1-3-2-6-43-3-3">
                <text:list-item text:style-override="id1-3-2-6-43-3-3-1">
                  <text:number>•</text:number>
                  <text:p text:style-name="al">Verrekening met reserves en voorzieningen;</text:p>
                </text:list-item>
                <text:list-item text:style-override="id1-3-2-6-43-3-3-2">
                  <text:number>•</text:number>
                  <text:p text:style-name="al">Kapitaallasten, rente en afschrijving.</text:p>
                </text:list-item>
              </text:list>
            </text:list-item>
          </text:list>
          <text:p text:style-name="al">Doelstelling van bovenstaande uitgezonderde kostensoorten is dat budgetten voor bijvoorbeeld kapitaallasten niet worden ingezet voor de inhuur van derden of de aanschaf van goederen en diensten.</text:p>
          <text:p text:style-name="al"/>
          <text:p text:style-name="al">
          <text:span text:style-name="nadrukvet">Artikel 3.2 Functiescheiding</text:span>
        </text:p>
          <text:p text:style-name="al">De functie van opgavebudgethouder, programmabudgethouder, projectbudgethouder, deelbudgethouder en budgetbeheerder (prestatie-akkoordverklaarder) kunnen niet door medewerkers worden uitgevoerd die een registrerende of bewarende functie hebben. Uitvoerende functionarissen van Bedrijfsvoering - Team Financiële Administratie kunnen daardoor geen opgavebudgethouder, programmabudgethouder, projectbudgethouder, deelbudgethouder of budgetbeheerder (prestatie-akkoordverklaarder) zijn.</text:p>
          <text:p text:style-name="al"/>
          <text:p text:style-name="al">
          <text:span text:style-name="nadrukvet">Artikel 3.3 Integriteitsbeginsel</text:span>
        </text:p>
          <text:p text:style-name="al">Een ieder is verplicht om alles te doen wat voor een goede uitoefening van de functie nodig is. Zij handelen integer. De budgethouders en budgetbeheerders (prestatie-akkoordverklaarders) kunnen zich hierbij niet op onvolledigheid van deze regeling of ander voorschrift beroepen bij het nalaten van datgene wat naar redelijkheid tot de functie wordt geacht te behoren.</text:p>
          <text:p text:style-name="al"/>
          <text:p text:style-name="al">
          <text:span text:style-name="nadrukvet">Artikel 3.4 Hardheidsclausule</text:span>
        </text:p>
          <text:p text:style-name="al">In gevallen waarin deze onder mandaat budgethoudersregeling niet voorziet beslist directie.</text:p>
          <text:p text:style-name="al"/>
          <text:p text:style-name="al">
          <text:span text:style-name="nadrukvet">Artikel 3.5 Citeertitel Inwerkingtreding</text:span>
        </text:p>
          <text:p text:style-name="al">Deze regeling wordt aangehaald als ‘Teammanagersbesluit budgethoudersregeling Gemeente Alphen aan den Rijn 2025’ en treedt in werking op de dag, volgende op de dag van de bekendmaking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fdeling 10.1.1 van de Algemene wet bestuursrecht]|[1.0:c:BWBR0005537&amp;afdeling=10.1.1&amp;g=2025-04-04</meta:user-defined>
    <meta:user-defined meta:name="DC.source">artikel 212 van de Gemeentewet]|[1.0:c:BWBR0005416&amp;artikel=212&amp;g=2025-02-12</meta:user-defined>
    <meta:user-defined meta:name="DCTERMS.alternative">Budgethoudersregeling Gemeente Alphen aan den Rijn 2025</meta:user-defined>
    <dc:language>nl</dc:language>
    <meta:user-defined meta:name="OVERHEIDop.locatietype/OVERHEIDop.gebiedsmarkering">Gemeente</meta:user-defined>
    <meta:user-defined meta:name="DC.title">Budgethoudersregeling Gemeente Alphen aan den Rijn 2025</meta:user-defined>
    <meta:user-defined meta:name="DCTERMS.W3CDTF/DCTERMS.available">2025-06-23</meta:user-defined>
    <meta:user-defined meta:name="DCTERMS.W3CDTF/OVERHEIDop.jaargang">2025</meta:user-defined>
    <meta:user-defined meta:name="OVERHEIDop.publicationIssue">271415</meta:user-defined>
    <meta:user-defined meta:name="OVERHEIDop.betreftRegeling">CVDR740965_1</meta:user-defined>
    <meta:user-defined meta:name="OVERHEIDop.GmbID/DC.identifier">gmb-2025-271415</meta:user-defined>
    <meta:user-defined meta:name="xs:date/OVERHEIDop.startdatum">2025-06-24</meta:user-defined>
    <meta:user-defined meta:name="OVERHEIDop.versieInformatie"/>
  </office:meta>
</office:document-meta>
</file>