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fwijken van het omgevingsplan voor de kermis van 17 tm 27 oktober 2025, Parkeerterrein Zwarteweg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Parkeerterrein Zwarteweg te West-Terschelling, het afwijken van het omgevingsplan voor de kermis van 17 tm 27 oktober 2025, Z2025-00408.</text:p>
              </text:list-item>
            </text:list>
            <text:p text:style-name="common-al">Dit besluit is verzonden op 19 jun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7141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1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1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408</meta:user-defined>
    <meta:user-defined meta:name="DCTERMS.abstract">Betreft:  Besluit op locatie Parkeerterrein Zwarteweg te West-Terschell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afwijken van het omgevingsplan voor de kermis van 17 tm 27 oktober 2025, Parkeerterrein Zwarteweg te West-Terschellin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12</meta:user-defined>
    <meta:user-defined meta:name="OVERHEIDop.GmbID/DC.identifier">gmb-2025-271412</meta:user-defined>
    <meta:user-defined meta:name="OVERHEIDop.versieInformatie"/>
  </office:meta>
</office:document-meta>
</file>