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Stegen 40 5721SZ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0301707 is verzonden op onderstaande datum:</text:p>
            <text:p text:style-name="common-al">het verbouwen van een woonhuis, 17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14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uimtelijkplan/OVERHEIDop.bekendmakingBetreffendePlan">NL.IMRO.0743.BV02013003-VS01</meta:user-defined>
    <meta:user-defined meta:name="OVERHEIDop.referentienummer">07432024145592</meta:user-defined>
    <meta:user-defined meta:name="DCTERMS.abstract">het verbouwen van een woonhuis</meta:user-defined>
    <dc:language>nl</dc:language>
    <meta:user-defined meta:name="DC.title">Gemeente Asten - verleende omgevingsvergunning, Stegen 40 5721SZ Asten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Afwijkvergunning|exb-2025-22841</meta:user-defined>
    <meta:user-defined meta:name="OVERHEIDop.publicationIssue">271411</meta:user-defined>
    <meta:user-defined meta:name="OVERHEIDop.GmbID/DC.identifier">gmb-2025-271411</meta:user-defined>
    <meta:user-defined meta:name="OVERHEIDop.versieInformatie"/>
  </office:meta>
</office:document-meta>
</file>