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61-H 1071M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 unit op het balkon aan de achterzijde van de woning</text:p>
            <text:p text:style-name="common-al">Besluit: verleend</text:p>
            <text:p text:style-name="common-al">Besluit verzonden op: 19-06-2025</text:p>
            <text:p text:style-name="common-al">Zaakadres: Valeriusstraat 61-H 1071ME Amsterdam</text:p>
            <text:p text:style-name="common-al">Zaaknummer: Z2025-003063</text:p>
            <text:p text:style-name="common-al">DSO-nummer: 20250122013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0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0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0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63</meta:user-defined>
    <meta:user-defined meta:name="DCTERMS.abstract">Plaatsen van een airco unit op het balko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straat 61-H 1071ME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07</meta:user-defined>
    <meta:user-defined meta:name="OVERHEIDop.GmbID/DC.identifier">gmb-2025-271407</meta:user-defined>
    <meta:user-defined meta:name="OVERHEIDop.versieInformatie"/>
  </office:meta>
</office:document-meta>
</file>