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aat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raatweg 145, 3054 AC, verbouwen van de woning (aanvraagdatum 06-06-2025, dossiernummer OMV.25.06.0008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40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raatweg 14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01</meta:user-defined>
    <meta:user-defined meta:name="OVERHEIDop.GmbID/DC.identifier">gmb-2025-271401</meta:user-defined>
    <meta:user-defined meta:name="OVERHEIDop.versieInformatie"/>
  </office:meta>
</office:document-meta>
</file>