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 op de locatie Burg Roosmale Nepveulaan 1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352 voor het kappen van een boom  op de locatie Burg Roosmale Nepveulaan 10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1 juli 2025</text:span>
          </text:p>
            <text:p text:style-name="last-al">Belanghebbenden kunnen een bezwaar indienen tot uiterlijk 31 jul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140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0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0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35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voor het kappen van een boom  op de locatie Burg Roosmale Nepveulaan 10 in Putt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400</meta:user-defined>
    <meta:user-defined meta:name="OVERHEIDop.GmbID/DC.identifier">gmb-2025-271400</meta:user-defined>
    <meta:user-defined meta:name="OVERHEIDop.versieInformatie"/>
  </office:meta>
</office:document-meta>
</file>