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-Bevelandstraat 15 1025N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de voorzijde van de woning met behoud van de bestemming</text:p>
            <text:p text:style-name="common-al">Zaakadres: Noord-Bevelandstraat 15 1025NP Amsterdam</text:p>
            <text:p text:style-name="common-al">Datum ontvangst: 16-06-2025</text:p>
            <text:p text:style-name="common-al">Zaaknummer: Z2025-025879</text:p>
            <text:p text:style-name="common-al">DSO-nummer: 20250616006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39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39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79</meta:user-defined>
    <meta:user-defined meta:name="DCTERMS.abstract">realiseren van een dakkapel aan de voorzijde van de woning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-Bevelandstraat 15 1025NP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397</meta:user-defined>
    <meta:user-defined meta:name="OVERHEIDop.GmbID/DC.identifier">gmb-2025-271397</meta:user-defined>
    <meta:user-defined meta:name="OVERHEIDop.versieInformatie"/>
  </office:meta>
</office:document-meta>
</file>