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121-2 1053AK Amsterdam, De Clercqstraat 121-3 105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ouwkundige wijzigingen, een dakterras en een dakuitbouw </text:p>
            <text:p text:style-name="common-al">Besluit: verleend</text:p>
            <text:p text:style-name="common-al">Besluit verzonden op: 19-06-2025</text:p>
            <text:p text:style-name="common-al">Zaakadres: De Clercqstraat 121-2 1053AK Amsterdam, De Clercqstraat 121-3 1053AK Amsterdam</text:p>
            <text:p text:style-name="common-al">Zaaknummer: Z2024-041682</text:p>
            <text:p text:style-name="common-al">DSO-nummer: 20241216002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16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9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82</meta:user-defined>
    <meta:user-defined meta:name="DCTERMS.abstract">realiseren van bouwkundige wijzigingen, een dakterras en een dakuit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121-2 1053AK Amsterdam, De Clercqstraat 121-3 1053AK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95</meta:user-defined>
    <meta:user-defined meta:name="OVERHEIDop.GmbID/DC.identifier">gmb-2025-271395</meta:user-defined>
    <meta:user-defined meta:name="OVERHEIDop.versieInformatie"/>
  </office:meta>
</office:document-meta>
</file>