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evering thv Hudsonstraa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oevering thv Hudsonstraat Geldrop</text:p>
            <text:p text:style-name="common-al">Datum ontvangst: 19-06-2025</text:p>
            <text:p text:style-name="common-al">Omschrijving: het plaatsen van een JongerenOntmoetingsPlek (halfopen) container</text:p>
            <text:p text:style-name="common-al">Zaaknummer: 1771266286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139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62863</meta:user-defined>
    <meta:user-defined meta:name="DCTERMS.abstract">thv Hudsonstraat - het plaatsen van een JongerenOntmoetingsPl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Coevering thv Hudsonstraat Geldrop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94</meta:user-defined>
    <meta:user-defined meta:name="OVERHEIDop.GmbID/DC.identifier">gmb-2025-271394</meta:user-defined>
    <meta:user-defined meta:name="OVERHEIDop.versieInformatie"/>
  </office:meta>
</office:document-meta>
</file>