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ppersgracht 16-H 101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 waaronder het realiseren van dak- en gevelisolatie (achtergevel) en plaatsen zonnepanelen op het dak</text:p>
            <text:p text:style-name="common-al">Besluit: verleend</text:p>
            <text:p text:style-name="common-al">Besluit verzonden op: 19-06-2025</text:p>
            <text:p text:style-name="common-al">Zaakadres: Schippersgracht 16-H 1011TS Amsterdam</text:p>
            <text:p text:style-name="common-al">Zaaknummer: Z2024-030443</text:p>
            <text:p text:style-name="common-al">DSO-nummer: 2024092800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04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9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43</meta:user-defined>
    <meta:user-defined meta:name="DCTERMS.abstract">verduurzamen van het gebouw waaronder het realiseren van dak- en gevelisolatie (achtergevel) en plaatsen zonnepanel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ppersgracht 16-H 1011TS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91</meta:user-defined>
    <meta:user-defined meta:name="OVERHEIDop.GmbID/DC.identifier">gmb-2025-271391</meta:user-defined>
    <meta:user-defined meta:name="OVERHEIDop.versieInformatie"/>
  </office:meta>
</office:document-meta>
</file>