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erker aan de voorgevel van de woning op het perceel Sterrebos 18, 3829 BE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erker aan de voorgevel van de woning op het perceel Sterrebos 18, 3829 BE Hooglanderveen</text:span>
          </text:p>
            <text:p text:style-name="common-al">De Gemeente Amersfoort heeft op 04-03-2025  een omgevingsvergunning verleend voor het realiseren van een erker aan de voorgevel van de woning op het perceel Sterrebos 18, 3829 BE Hooglanderveen, met kenmerk CLZ-0002111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3-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138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8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8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1119</meta:user-defined>
    <dc:language>nl</dc:language>
    <meta:user-defined meta:name="OVERHEIDop.locatietype/OVERHEIDop.gebiedsmarkering">Punt</meta:user-defined>
    <meta:user-defined meta:name="DC.title">Verleende omgevingsvergunning voor het realiseren van een erker aan de voorgevel van de woning op het perceel Sterrebos 18, 3829 BE Hooglanderveen</meta:user-defined>
    <meta:user-defined meta:name="DCTERMS.W3CDTF/DCTERMS.available">2025-06-23</meta:user-defined>
    <meta:user-defined meta:name="DCTERMS.W3CDTF/OVERHEIDop.jaargang">2025</meta:user-defined>
    <meta:user-defined meta:name="OVERHEIDop.publicationIssue">271388</meta:user-defined>
    <meta:user-defined meta:name="OVERHEIDop.GmbID/DC.identifier">gmb-2025-271388</meta:user-defined>
    <meta:user-defined meta:name="OVERHEIDop.versieInformatie"/>
  </office:meta>
</office:document-meta>
</file>