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ghag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aghagen 31, 3078 BD, realiseren van een nieuwe vaste trap in een nieuw trapgat (aanvraagdatum 14-06-2025, dossiernummer OMV.25.06.0017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ghagen 3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85</meta:user-defined>
    <meta:user-defined meta:name="OVERHEIDop.GmbID/DC.identifier">gmb-2025-271385</meta:user-defined>
    <meta:user-defined meta:name="OVERHEIDop.versieInformatie"/>
  </office:meta>
</office:document-meta>
</file>