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Vakantiebijbelspelweek op 26, 27 en 31 augustus 2025 aan Schoutensteeg 4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Vakantiebijbelspelweek op 26 en 27 augustus 2025 van 09:00 tot 23:00 uur en op 31 augustus 2025 van 10:30 tot 11:30 uur aan de Schoutensteeg 4 in Herwijnen. (verzonden op 16 juni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138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8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8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Vakantiebijbelspelweek op 26, 27 en 31 augustus 2025 aan Schoutensteeg 4 te Herwijnen</meta:user-defined>
    <meta:user-defined meta:name="DCTERMS.W3CDTF/DCTERMS.available">2025-06-24</meta:user-defined>
    <meta:user-defined meta:name="DCTERMS.W3CDTF/OVERHEIDop.jaargang">2025</meta:user-defined>
    <meta:user-defined meta:name="OVERHEIDop.publicationIssue">271380</meta:user-defined>
    <meta:user-defined meta:name="OVERHEIDop.GmbID/DC.identifier">gmb-2025-271380</meta:user-defined>
    <meta:user-defined meta:name="OVERHEIDop.versieInformatie"/>
  </office:meta>
</office:document-meta>
</file>