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mbonstraat 28 2612B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5 </text:p>
            <text:p text:style-name="common-al">Ambonstraat 28 2612BM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3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12</meta:user-defined>
    <meta:user-defined meta:name="DCTERMS.abstract">Dakopbouw- Kleijweg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mbonstraat 28 2612BM Delft</meta:user-defined>
    <meta:user-defined meta:name="DCTERMS.W3CDTF/DCTERMS.available">2025-06-23</meta:user-defined>
    <meta:user-defined meta:name="DCTERMS.W3CDTF/OVERHEIDop.jaargang">2025</meta:user-defined>
    <meta:user-defined meta:name="OVERHEIDop.publicationIssue">271379</meta:user-defined>
    <meta:user-defined meta:name="OVERHEIDop.GmbID/DC.identifier">gmb-2025-271379</meta:user-defined>
    <meta:user-defined meta:name="OVERHEIDop.versieInformatie"/>
  </office:meta>
</office:document-meta>
</file>