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wijzingsbesluiten stallingslocaties “parkeerterrein Van Almondeweg”en Apollo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‘Aanwijzingsbesluit parkeerverbod grote voertuigen’ van 5 december 2017 (gemeenteblad 16 maart 2018, nr. 55340) en het ‘Aanwijzingsbesluit parkeerverbod kampeermiddelen e.a.’ van 5 december 2017 (gemeenteblad 16 maart 2018, nr. 55338) in te trekken;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137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/24/199729/445117</meta:user-defined>
    <dc:language>nl</dc:language>
    <meta:user-defined meta:name="OVERHEIDop.locatietype/OVERHEIDop.gebiedsmarkering">Gemeente</meta:user-defined>
    <meta:user-defined meta:name="DC.title">Intrekken aanwijzingsbesluiten stallingslocaties “parkeerterrein Van Almondeweg”en Apollolaa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377</meta:user-defined>
    <meta:user-defined meta:name="OVERHEIDop.GmbID/DC.identifier">gmb-2025-271377</meta:user-defined>
    <meta:user-defined meta:name="OVERHEIDop.versieInformatie"/>
  </office:meta>
</office:document-meta>
</file>