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grote voertuigen 2025</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3.63 tweede lid, van de Verordening fysieke leefomgeving Oegstgeest 2024;</text:p>
            <text:p text:style-name="al"/>
            <text:p text:style-name="al">overwegende dat op grond van deze bepaling wij wegen kunnen aanwijzen waar het verboden is een voertuig dat, met inbegrip van de lading, langer is dan 6 m of hoger is dan 2,40 m te parkeren;</text:p>
            <text:p text:style-name="al"/>
            <text:p text:style-name="al">overwegende;</text:p>
            <text:p text:style-name="al"/>
            <text:list text:style-name="id1-3-2-1-1-9">
              <text:list-item text:style-override="id1-3-2-1-1-9-1">
                <text:number>•</text:number>
                <text:p text:style-name="al">dat de bebouwde kom van de gemeente niet geschikt is voor het parkeren van dergelijke grote voertuigen, aangezien zij buitensporig beslag leggen op de beschikbare parkeerruimte in de gemeente en schadelijk zijn voor;</text:p>
              </text:list-item>
              <text:list-item text:style-override="id1-3-2-1-1-9-2">
                <text:number>•</text:number>
                <text:p text:style-name="al">het uiterlijk aanzien van de gemeente;</text:p>
              </text:list-item>
            </text:list>
            <text:p text:style-name="al">BESLUITEN</text:p>
            <text:p text:style-name="al"/>
            <text:p text:style-name="al">
            <text:span text:style-name="nadrukvet">Aanwijzingsbesluit parkeerverbod grote voertui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weg in de zin van artikel 3.63, tweede lid, van de Verordening fysieke leefomgeving Oegstgeest 2024 waar het verboden is een voertuig dat, met inbegrip van de lading, langer is dan 6 m of hoger is dan 2,40 m te parkeren, aan te wijzen: alle wegen binnen de bebouwde kom van de gemeente Oegstgee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arkeerverbod grote voertuigen 2025”. </text:p>
          </text:section>
        </text:section>
        <text:section text:name="regeling-sluiting_id1-3-2-3" text:style-name="regeling-sluiting">
          <text:section text:name="ondertekening_id1-3-2-3-1">
            <text:p><text:span text:style-name="functie">Aldus besloten in onze vergadering van 16 juni 2025.</text:span></text:p>
          </text:section>
          <text:section text:name="ondertekening_id1-3-2-3-2">
            <text:p><text:span text:style-name="functie"/></text:p>
            <text:p><text:span text:style-name="functie">Burgemeester en wethouders van Oegstgeest;</text:span></text:p>
            <text:p><text:span text:style-name="functie">de secretaris;</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ondlijn">Bezwaarmogelijkheid</text:span>:</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13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63 tweede lid, van de Verordening fysieke leefomgeving Oegstgeest 2024]|[https://lokaleregelgeving.overheid.nl/CVDR702100/1#hoofdstuk_3_paragraaf_3.4.5_artikel_3.63</meta:user-defined>
    <meta:user-defined meta:name="OVERHEIDop.referentienummer">Z/24/199729/445117</meta:user-defined>
    <meta:user-defined meta:name="DCTERMS.alternative">Aanwijzingsbesluit parkeerverbod grote voertuigen 2025</meta:user-defined>
    <dc:language>nl</dc:language>
    <meta:user-defined meta:name="OVERHEIDop.locatietype/OVERHEIDop.gebiedsmarkering">Gemeente</meta:user-defined>
    <meta:user-defined meta:name="DC.title">Aanwijzingsbesluit parkeerverbod grote voertuigen 2025</meta:user-defined>
    <meta:user-defined meta:name="DCTERMS.W3CDTF/DCTERMS.available">2025-06-24</meta:user-defined>
    <meta:user-defined meta:name="DCTERMS.W3CDTF/OVERHEIDop.jaargang">2025</meta:user-defined>
    <meta:user-defined meta:name="OVERHEIDop.publicationIssue">271374</meta:user-defined>
    <meta:user-defined meta:name="OVERHEIDop.betreftRegeling">CVDR740964_1</meta:user-defined>
    <meta:user-defined meta:name="OVERHEIDop.GmbID/DC.identifier">gmb-2025-271374</meta:user-defined>
    <meta:user-defined meta:name="xs:date/OVERHEIDop.startdatum">2025-06-25</meta:user-defined>
    <meta:user-defined meta:name="OVERHEIDop.versieInformatie"/>
  </office:meta>
</office:document-meta>
</file>