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verbod kampeermiddelen e.a. 2025</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3.63 eerste lid Verordening fysieke leefomgeving Oegstgeest 2024;</text:p>
            <text:p text:style-name="al"/>
            <text:p text:style-name="al">overwegende dat op grond van deze bepaling wij wegen kunnen aanwijzen waar het verboden is een voertuig dat voor recreatie of voor andere dan verkeersdoeleinden wordt gebruikt, langer dan drie achtereenvolgende dagen te parkeren;</text:p>
            <text:p text:style-name="al"/>
            <text:p text:style-name="al">overwegende dat dergelijke voertuigen buitensporig beslag leggen op de beschikbare parkeerruimte in de gemeente en schadelijk zijn voor het uiterlijk aanzien van de gemeente;</text:p>
            <text:p text:style-name="al"/>
            <text:p text:style-name="al">BESLUIT</text:p>
            <text:p text:style-name="al"/>
            <text:p text:style-name="al">Vast te stellen het:</text:p>
            <text:p text:style-name="al"/>
            <text:p text:style-name="al">
            <text:span text:style-name="nadrukvet">Aanwijzingsbesluit parkeerverbod kampeermiddelen e.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weg in de zin van artikel 3.63, eerste lid, van de Verordening fysieke leefomgeving Oegstgeest 2024 waar het verboden is een voertuig dat voor de recreatie of anderszins voor andere dan verkeersdoeleinden wordt gebruikt, langer dan drie achtereenvolgende dagen te parkeren, aan te wijzen: alle wegen binnen de bebouwde kom van de gemeente Oegstgee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arkeerverbod kampeermiddelen e.a. 2025”.</text:p>
          </text:section>
        </text:section>
        <text:section text:name="regeling-sluiting_id1-3-2-3" text:style-name="regeling-sluiting">
          <text:section text:name="ondertekening_id1-3-2-3-1">
            <text:p><text:span text:style-name="functie">Aldus besloten in onze vergadering van 16 juni 2025.</text:span></text:p>
          </text:section>
          <text:section text:name="ondertekening_id1-3-2-3-2">
            <text:p><text:span text:style-name="functie"/></text:p>
            <text:p><text:span text:style-name="functie">Burgemeester en wethouders van Oegstgeest;</text:span></text:p>
            <text:p><text:span text:style-name="functie">de secretaris;</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ondlijn">Bezwaarmogelijkheid</text:span>:</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3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63 eerste lid Verordening fysieke leefomgeving Oegstgeest 2024]|[https://lokaleregelgeving.overheid.nl/CVDR702100/1#hoofdstuk_3_paragraaf_3.4.5_artikel_3.63</meta:user-defined>
    <meta:user-defined meta:name="OVERHEIDop.referentienummer">Z/24/199729/445117</meta:user-defined>
    <meta:user-defined meta:name="DCTERMS.alternative">Aanwijzingsbesluit parkeerverbod kampeermiddelen e.a. 2025</meta:user-defined>
    <dc:language>nl</dc:language>
    <meta:user-defined meta:name="OVERHEIDop.locatietype/OVERHEIDop.gebiedsmarkering">Gemeente</meta:user-defined>
    <meta:user-defined meta:name="DC.title">Aanwijzingsbesluit parkeerverbod kampeermiddelen e.a. 2025</meta:user-defined>
    <meta:user-defined meta:name="DCTERMS.W3CDTF/DCTERMS.available">2025-06-24</meta:user-defined>
    <meta:user-defined meta:name="DCTERMS.W3CDTF/OVERHEIDop.jaargang">2025</meta:user-defined>
    <meta:user-defined meta:name="OVERHEIDop.publicationIssue">271372</meta:user-defined>
    <meta:user-defined meta:name="OVERHEIDop.betreftRegeling">CVDR740963_1</meta:user-defined>
    <meta:user-defined meta:name="OVERHEIDop.GmbID/DC.identifier">gmb-2025-271372</meta:user-defined>
    <meta:user-defined meta:name="xs:date/OVERHEIDop.startdatum">2025-06-25</meta:user-defined>
    <meta:user-defined meta:name="OVERHEIDop.versieInformatie"/>
  </office:meta>
</office:document-meta>
</file>