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Vakantie Bijbel Week Hellouw van 20 juli 2025 tot en met 24 juli 2025 ter hoogte van Korfgraaf 7D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evenementenvergunning verleend voor het houden van Vakantie Bijbel Week Hellouw van 20 juli 2025 tot en met 24 juli 2025 ter hoogte van Korfgraaf 7D in Hellouw. (verzonden op 18 jun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13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Vakantie Bijbel Week Hellouw van 20 juli 2025 tot en met 24 juli 2025 ter hoogte van Korfgraaf 7D te Hellouw</meta:user-defined>
    <meta:user-defined meta:name="DCTERMS.W3CDTF/DCTERMS.available">2025-06-24</meta:user-defined>
    <meta:user-defined meta:name="DCTERMS.W3CDTF/OVERHEIDop.jaargang">2025</meta:user-defined>
    <meta:user-defined meta:name="OVERHEIDop.publicationIssue">271370</meta:user-defined>
    <meta:user-defined meta:name="OVERHEIDop.GmbID/DC.identifier">gmb-2025-271370</meta:user-defined>
    <meta:user-defined meta:name="OVERHEIDop.versieInformatie"/>
  </office:meta>
</office:document-meta>
</file>