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de dorpsmarkt Enspijk op 21 juni 2025 op de straat en het grasveld ter hoogte van Lepelstraat 3-5 te E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alcoholwet verleend voor de dorpsmarkt Enspijk op 21 juni 2025 van 17:00 uur tot 21:00 uur op de straat en het grasveld ter hoogte van Lepelstraat 3-5 Enspijk (verzonden op 19 jun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136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6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6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an de alcoholwet voor de dorpsmarkt Enspijk op 21 juni 2025 op de straat en het grasveld ter hoogte van Lepelstraat 3-5 te Enspijk</meta:user-defined>
    <meta:user-defined meta:name="DCTERMS.W3CDTF/DCTERMS.available">2025-06-24</meta:user-defined>
    <meta:user-defined meta:name="DCTERMS.W3CDTF/OVERHEIDop.jaargang">2025</meta:user-defined>
    <meta:user-defined meta:name="OVERHEIDop.publicationIssue">271365</meta:user-defined>
    <meta:user-defined meta:name="OVERHEIDop.GmbID/DC.identifier">gmb-2025-271365</meta:user-defined>
    <meta:user-defined meta:name="OVERHEIDop.versieInformatie"/>
  </office:meta>
</office:document-meta>
</file>