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ter Knip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okter Kniplaan 39, 3151 MA, uitbreiden van de woning + herstellen van het metselwerk (aanvraagdatum 06-06-2025, dossiernummer OMV.25.06.0008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kter Kniplaan 3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4</meta:user-defined>
    <meta:user-defined meta:name="OVERHEIDop.GmbID/DC.identifier">gmb-2025-271364</meta:user-defined>
    <meta:user-defined meta:name="OVERHEIDop.versieInformatie"/>
  </office:meta>
</office:document-meta>
</file>