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he Lab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16 juni 2025</text:span> en geregistreerd onder zaak(nummer) <text:span text:style-name="nadrukvet">Z2025-00007351</text:span>.</text:p>
            <text:p text:style-name="common-al">Het evenement staat gepland op de volgende dag(en) plaats te vinden:</text:p>
            <text:p text:style-name="common-al">11-09-2025 16:00 22:00 uur</text:p>
            <text:p text:style-name="common-al">12-09-2025 16:00 22:00 uur</text:p>
            <text:p text:style-name="common-al">13-09-2025 16:00 22:00 uur</text:p>
            <text:p text:style-name="common-al">14-09-2025 16:00 22:00 uur</text:p>
            <text:p text:style-name="common-al">15-09-2025 16:00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51</meta:user-defined>
    <meta:user-defined meta:name="DCTERMS.abstract">Z2025-00007351 - The Lab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3</meta:user-defined>
    <meta:user-defined meta:name="OVERHEIDop.GmbID/DC.identifier">gmb-2025-271363</meta:user-defined>
    <meta:user-defined meta:name="OVERHEIDop.versieInformatie"/>
  </office:meta>
</office:document-meta>
</file>