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straat 86 1077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constructieve doorbraken op de begane grond</text:p>
            <text:p text:style-name="common-al">Zaakadres: Schubertstraat 86 1077GZ Amsterdam</text:p>
            <text:p text:style-name="common-al">Datum ontvangst: 11-06-2025</text:p>
            <text:p text:style-name="common-al">Zaaknummer: Z2025-024978</text:p>
            <text:p text:style-name="common-al">DSO-nummer: 20250611002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6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78</meta:user-defined>
    <meta:user-defined meta:name="DCTERMS.abstract">maken van twee constructieve doorbrak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ubertstraat 86 1077GZ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62</meta:user-defined>
    <meta:user-defined meta:name="OVERHEIDop.GmbID/DC.identifier">gmb-2025-271362</meta:user-defined>
    <meta:user-defined meta:name="OVERHEIDop.versieInformatie"/>
  </office:meta>
</office:document-meta>
</file>