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ré-mantelzorgwoning , Eemsestraat 13A, 5981PP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juni 2025 een aanvraag omgevingsvergunning ontvangen voor het realiseren van een pré-mantelzorgwoning op locatie Eemsestraat 13A, 5981PP Panningen. De aanvraag is geregistreerd onder zaaknummer Z2025-00002344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344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136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344</meta:user-defined>
    <meta:user-defined meta:name="DCTERMS.abstract">Betreft: Aanvraag op locatie Eemsestraat 13A, 5981PP Panningen</meta:user-defined>
    <dc:language>nl</dc:language>
    <meta:user-defined meta:name="OVERHEIDop.locatietype/OVERHEIDop.gebiedsmarkering">Vlak</meta:user-defined>
    <meta:user-defined meta:name="DC.title">Aanvraag omgevingsvergunning voor pré-mantelzorgwoning , Eemsestraat 13A, 5981PP Pannin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61</meta:user-defined>
    <meta:user-defined meta:name="OVERHEIDop.GmbID/DC.identifier">gmb-2025-271361</meta:user-defined>
    <meta:user-defined meta:name="OVERHEIDop.versieInformatie"/>
  </office:meta>
</office:document-meta>
</file>