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die bestaat uit een container, eco-toilet, bouwhek, en directiekeet op de parkeerplaats ter hoogte van Diligencehof 40, 1445MS Purmerend in de periode van 25 augustus 2025 tot en met 25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toestemming verleend voorhet plaatsen van een bouwdepot die bestaat uit een container, eco-toilet, bouwhek, en directiekeet op de parkeerplaats ter hoogte van Diligencehof 40, 1445MS Purmerend in de periode van 25 augustus 2025 tot en met 25 augustus 2026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3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70</meta:user-defined>
    <meta:user-defined meta:name="DCTERMS.abstract">Betreft:  besluit op locatie Jachtwagenstraat grasveld thv nr 115, 1445NK Purmerend </meta:user-defined>
    <dc:language>nl</dc:language>
    <meta:user-defined meta:name="OVERHEIDop.locatietype/OVERHEIDop.gebiedsmarkering">Punt</meta:user-defined>
    <meta:user-defined meta:name="DC.title">Toestemming voor het plaatsen van een bouwdepot die bestaat uit een container, eco-toilet, bouwhek, en directiekeet op de parkeerplaats ter hoogte van Diligencehof 40, 1445MS Purmerend in de periode van 25 augustus 2025 tot en met 25 augustus 2026</meta:user-defined>
    <meta:user-defined meta:name="OVERHEIDop.datumEindeReactietermijn">2025-07-31</meta:user-defined>
    <meta:user-defined meta:name="OVERHEIDop.terinzageleggingBG">https://jeleefomgeving.nl/inzien/001801582/b068fa78-b7fd-4ba1-9293-887575fe43b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0</meta:user-defined>
    <meta:user-defined meta:name="OVERHEIDop.GmbID/DC.identifier">gmb-2025-271360</meta:user-defined>
    <meta:user-defined meta:name="OVERHEIDop.versieInformatie"/>
  </office:meta>
</office:document-meta>
</file>