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Asfalteren op 23 en 25 juni 2025, Kruising Oranjebaan met Parelvisserslaan en op- en afrit Beneluxb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5 een besluit genomen op de aanvraag. De ontheffing is aangevraagd voor Asfalteren op 23 en 25 juni 2025 op locatie Kruising Oranjebaan met Parelvisserslaan en op- en afrit Beneluxbaa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5-00004605. De ontheffing geluidhinder is toegekend.</text:p>
            <text:p text:style-name="common-al">
            <text:span text:style-name="nadrukvet">Bent u het niet eens met het besluit?</text:span>
          </text:p>
            <text:p text:style-name="common-al">U kunt Gemeente Amstelveen tot 31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35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5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605</meta:user-defined>
    <meta:user-defined meta:name="DCTERMS.abstract">Betreft:  besluit op locatie Kruising Oranjebaan met Parelvisserslaan en op- en afrit Beneluxbaan</meta:user-defined>
    <dc:language>nl</dc:language>
    <meta:user-defined meta:name="OVERHEIDop.locatietype/OVERHEIDop.gebiedsmarkering">Punt</meta:user-defined>
    <meta:user-defined meta:name="DC.title">Aanvraag ontheffing toegekend voor Asfalteren op 23 en 25 juni 2025, Kruising Oranjebaan met Parelvisserslaan en op- en afrit Beneluxbaan</meta:user-defined>
    <meta:user-defined meta:name="DCTERMS.W3CDTF/DCTERMS.available">2025-06-23</meta:user-defined>
    <meta:user-defined meta:name="DCTERMS.W3CDTF/OVERHEIDop.jaargang">2025</meta:user-defined>
    <meta:user-defined meta:name="OVERHEIDop.publicationIssue">271359</meta:user-defined>
    <meta:user-defined meta:name="OVERHEIDop.GmbID/DC.identifier">gmb-2025-271359</meta:user-defined>
    <meta:user-defined meta:name="OVERHEIDop.versieInformatie"/>
  </office:meta>
</office:document-meta>
</file>