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amelen van geld voor herstel van kloktoren Heukelum namens de Hervormde gemeente te Heukelum op 21 juni 2025 tot 31 augustus 2025 te Heukel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llectevergunning </text:span>
          </text:p>
            <text:p text:style-name="common-al">Het college van burgemeester en wethouders van West Betuwe heeft een collectevergunning verleend voor het inzamelen van geld voor herstel de kloktoren Heukelum namens de Hervormde gemeente te Heukelum op 21 juni 2025 tot 31 augustus 2025 (verzonden op 16 juni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135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5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5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inzamelen van geld voor herstel van kloktoren Heukelum namens de Hervormde gemeente te Heukelum op 21 juni 2025 tot 31 augustus 2025 te Heukelum</meta:user-defined>
    <meta:user-defined meta:name="DCTERMS.W3CDTF/DCTERMS.available">2025-06-24</meta:user-defined>
    <meta:user-defined meta:name="DCTERMS.W3CDTF/OVERHEIDop.jaargang">2025</meta:user-defined>
    <meta:user-defined meta:name="OVERHEIDop.publicationIssue">271358</meta:user-defined>
    <meta:user-defined meta:name="OVERHEIDop.GmbID/DC.identifier">gmb-2025-271358</meta:user-defined>
    <meta:user-defined meta:name="OVERHEIDop.versieInformatie"/>
  </office:meta>
</office:document-meta>
</file>