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Klencke 11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entvelzen en Jacobs Demontage B.V.</text:p>
            <text:p text:style-name="common-al">Zaaknummer: 13889899</text:p>
            <text:p text:style-name="common-al">DSO nummer: 2025061701575</text:p>
            <text:p text:style-name="common-al">Ontvangstdatum melding: 17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5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5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De Klencke 111,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56</meta:user-defined>
    <meta:user-defined meta:name="OVERHEIDop.GmbID/DC.identifier">gmb-2025-271356</meta:user-defined>
    <meta:user-defined meta:name="OVERHEIDop.versieInformatie"/>
  </office:meta>
</office:document-meta>
</file>