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Collecte Stichting Hartek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5-00000163 voor een APV-vergunning voor het houdenvan een collecte door Stichting Hartekind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3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63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PV-vergunning Collecte Stichting Harteki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35</meta:user-defined>
    <meta:user-defined meta:name="OVERHEIDop.GmbID/DC.identifier">gmb-2025-27135</meta:user-defined>
    <meta:user-defined meta:name="OVERHEIDop.versieInformatie"/>
  </office:meta>
</office:document-meta>
</file>