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Hendrikstraat 233 3151AH Hoek van Holland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380031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00312025</meta:user-defined>
    <meta:user-defined meta:name="DCTERMS.abstract">Cafe 't Fus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49</meta:user-defined>
    <meta:user-defined meta:name="OVERHEIDop.GmbID/DC.identifier">gmb-2025-271349</meta:user-defined>
    <meta:user-defined meta:name="OVERHEIDop.versieInformatie"/>
  </office:meta>
</office:document-meta>
</file>