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194 E, 2133 MJ, realiseren van een overkapping, 18-06-2025, DSO-nummer 202506180171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34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1194 E, 2133 MJ, realiseren van een overkapping, 18-06-2025, DSO-nummer 2025061801710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48</meta:user-defined>
    <meta:user-defined meta:name="OVERHEIDop.GmbID/DC.identifier">gmb-2025-271348</meta:user-defined>
    <meta:user-defined meta:name="OVERHEIDop.versieInformatie"/>
  </office:meta>
</office:document-meta>
</file>